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4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
            
          </text:p>
            <text:p text:style-name="common-al">De gemeente Noardeast-Fryslân neemt aanvraag 2025-042276 voor het slopen van de woning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 contact op met de gemeente via telefoonnummer (0519) 298888 optie 2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9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42276</meta:user-defined>
    <meta:user-defined meta:name="DCTERMS.abstract">Aanvraag 2025-042276 wordt niet verder in behandeling genomen door de gemeente omdat ze vergunningsvrij is. Het betreft de aanvraag: Kollumerpomp, Brongersmaweg 10, het slopen van de woning.</meta:user-defined>
    <dc:language>nl</dc:language>
    <meta:user-defined meta:name="OVERHEIDop.locatietype/OVERHEIDop.gebiedsmarkering">Punt</meta:user-defined>
    <meta:user-defined meta:name="DC.title">Vergunningsvrije aanvraag omgevingsvergunning 2025-042276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958</meta:user-defined>
    <meta:user-defined meta:name="OVERHEIDop.GmbID/DC.identifier">gmb-2025-71958</meta:user-defined>
    <meta:user-defined meta:name="OVERHEIDop.versieInformatie"/>
  </office:meta>
</office:document-meta>
</file>