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5*"/>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17*"/>
    </style:style>
    <style:style style:family="table-column" style:parent-style-name="colspec" style:name="id1-3-2-2-1-4-1-4">
      <style:table-column-properties style:rel-column-width="15*"/>
    </style:style>
    <style:style style:family="table-column" style:parent-style-name="colspec" style:name="id1-3-2-2-1-4-1-5">
      <style:table-column-properties style:rel-column-width="17*"/>
    </style:style>
    <text:list-style style:name="id1-3-2-2-1-4-1-6-10-1-3">
      <text:list-level-style-bullet text:bullet-char="-" text:level="1">
        <style:list-level-properties text:min-label-width="10mm"/>
      </text:list-level-style-bullet>
    </text:list-style>
    <text:list-style style:name="id1-3-2-2-1-4-1-6-10-1-3-1">
      <text:list-level-style-bullet text:bullet-char="-" text:level="1">
        <style:list-level-properties text:min-label-width="10mm"/>
      </text:list-level-style-bullet>
    </text:list-style>
    <text:list-style style:name="id1-3-2-2-1-4-1-6-10-1-3-2">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11-2-5">
      <text:list-level-style-bullet style:num-suffix="" text:bullet-char="​" text:level="1">
        <style:list-level-properties text:min-label-width="10mm"/>
      </text:list-level-style-bullet>
    </text:list-style>
    <text:list-style style:name="id1-3-2-2-1-6-1-3-11-2-5-1">
      <text:list-level-style-bullet style:num-suffix="" text:bullet-char="​" text:level="1">
        <style:list-level-properties text:min-label-width="10mm"/>
      </text:list-level-style-bullet>
    </text:list-style>
    <style:style style:family="table-column" style:parent-style-name="colspec" style:name="id1-3-2-2-1-6-1-3-11-2-5-1-2-1-1">
      <style:table-column-properties/>
    </style:style>
    <style:style style:family="table-column" style:parent-style-name="colspec" style:name="id1-3-2-2-1-6-1-3-11-2-5-1-2-1-2">
      <style:table-column-properties/>
    </style:style>
    <style:style style:family="table-column" style:parent-style-name="colspec" style:name="id1-3-2-2-1-6-1-3-11-2-5-1-2-1-3">
      <style:table-column-properties/>
    </style:style>
    <style:style style:family="table-column" style:parent-style-name="colspec" style:name="id1-3-2-2-1-6-1-3-11-2-5-1-2-2-1">
      <style:table-column-properties/>
    </style:style>
    <style:style style:family="table-column" style:parent-style-name="colspec" style:name="id1-3-2-2-1-6-1-3-11-2-5-1-2-2-2">
      <style:table-column-properties/>
    </style:style>
    <style:style style:family="table-column" style:parent-style-name="colspec" style:name="id1-3-2-2-1-6-1-3-11-2-5-1-2-2-3">
      <style:table-column-properties/>
    </style:style>
    <style:style style:family="table-column" style:parent-style-name="colspec" style:name="id1-3-2-2-2-4-1-1">
      <style:table-column-properties style:rel-column-width="25*"/>
    </style:style>
    <style:style style:family="table-column" style:parent-style-name="colspec" style:name="id1-3-2-2-2-4-1-2">
      <style:table-column-properties style:rel-column-width="64*"/>
    </style:style>
    <style:style style:family="table-column" style:parent-style-name="colspec" style:name="id1-3-2-2-3-4-1-1">
      <style:table-column-properties style:rel-column-width="70*"/>
    </style:style>
    <style:style style:family="table-column" style:parent-style-name="colspec" style:name="id1-3-2-2-3-4-1-2">
      <style:table-column-properties style:rel-column-width="19*"/>
    </style:style>
    <style:style style:family="table-column" style:parent-style-name="colspec" style:name="id1-3-2-2-3-6-1-1">
      <style:table-column-properties style:rel-column-width="22*"/>
    </style:style>
    <style:style style:family="table-column" style:parent-style-name="colspec" style:name="id1-3-2-2-3-6-1-2">
      <style:table-column-properties style:rel-column-width="22*"/>
    </style:style>
    <style:style style:family="table-column" style:parent-style-name="colspec" style:name="id1-3-2-2-3-6-1-3">
      <style:table-column-properties style:rel-column-width="22*"/>
    </style:style>
    <style:style style:family="table-column" style:parent-style-name="colspec" style:name="id1-3-2-2-3-6-1-4">
      <style:table-column-properties style:rel-column-width="22*"/>
    </style:style>
    <style:style style:family="table-column" style:parent-style-name="colspec" style:name="id1-3-2-2-3-8-1-1">
      <style:table-column-properties/>
    </style:style>
    <style:style style:family="table-column" style:parent-style-name="colspec" style:name="id1-3-2-2-3-8-1-2">
      <style:table-column-properties/>
    </style:style>
    <text:list-style style:name="id1-3-2-2-3-8-1-3-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2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2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2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3-5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5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5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verordening sociaal domein Olst-Wijhe</text:p>
      <text:section text:name="regeling_id1-3-2" text:style-name="regeling">
        <text:section text:name="aanhef_id1-3-2-1" text:style-name="aanhef">
          <text:section text:name="preambule_id1-3-2-1-1" text:style-name="preambule">
            <text:p text:style-name="al">Burgemeester en wethouders van de gemeente Olst-Wijhe;</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tarieven hanteren we voor de Wmo gelet op de artikelen 3.6.3 derde lid,5.2.1. tweede lid, 8.3.4 en 13.2, met ingang van 1 januari 2025:</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org in Natura </text:span>
                      <text:span text:style-name="nadrukvet">tarieven</text:span>
                    </text:p>
                  </table:table-cell>
                  <table:table-cell table:style-name="cell_frame_all" table:number-rows-spanned="1" table:number-columns-spanned="1">
                    <text:p text:style-name="table_al">
                      <text:span text:style-name="nadrukvet">PGB-</text:span>
                      <text:span text:style-name="nadrukvet">tarieven</text:span>
                      <text:span text:style-name="nadrukvet">formele</text:span>
                      <text:span text:style-name="nadrukvet">hulp</text:span>
                    </text:p>
                    <text:p text:style-name="table_al">
                      <text:span text:style-name="nadrukvet">100 % ZIN</text:span>
                    </text:p>
                  </table:table-cell>
                  <table:table-cell table:style-name="cell_frame_all" table:number-rows-spanned="1" table:number-columns-spanned="1">
                    <text:p text:style-name="table_al">
                      <text:span text:style-name="nadrukvet">PGB-</text:span>
                      <text:span text:style-name="nadrukvet">tarieven</text:span>
                      <text:span text:style-name="nadrukvet"> ZZP</text:span>
                    </text:p>
                    <text:p text:style-name="table_al">
                      <text:span text:style-name="nadrukvet">80% ZIN</text:span>
                    </text:p>
                  </table:table-cell>
                  <table:table-cell table:style-name="cell_frame_all" table:number-rows-spanned="1" table:number-columns-spanned="1">
                    <text:p text:style-name="table_al">
                      <text:span text:style-name="nadrukvet">PGB-</text:span>
                      <text:span text:style-name="nadrukvet">tarieven</text:span>
                      <text:span text:style-name="nadrukvet">informele</text:span>
                      <text:span text:style-name="nadrukvet">hulp</text:span>
                    </text:p>
                  </table:table-cell>
                </table:table-row>
                <table:table-row table:style-name="row">
                  <table:table-cell table:style-name="cell_frame_all" table:number-rows-spanned="1" table:number-columns-spanned="5">
                    <text:p text:style-name="table_al">
                      <text:span text:style-name="nadrukvet">Bouwsteen</text:span>
                      <text:span text:style-name="nadrukvet">Wonen</text:span>
                    </text:p>
                  </table:table-cell>
                </table:table-row>
                <table:table-row table:style-name="row">
                  <table:table-cell table:style-name="cell_frame_all" table:number-rows-spanned="1" table:number-columns-spanned="1">
                    <text:p text:style-name="table_al">Deeltijd verblijf/ logeer opvang/respijtopvang</text:p>
                  </table:table-cell>
                  <table:table-cell table:style-name="cell_frame_all" table:number-rows-spanned="1" table:number-columns-spanned="1">
                    <text:p text:style-name="table_al">€ 185,70 per 24 uur</text:p>
                  </table:table-cell>
                  <table:table-cell table:style-name="cell_frame_all" table:number-rows-spanned="1" table:number-columns-spanned="1">
                    <text:p text:style-name="table_al">€ 185,70 per 24 uur</text:p>
                  </table:table-cell>
                  <table:table-cell table:style-name="cell_frame_all" table:number-rows-spanned="1" table:number-columns-spanned="1">
                    <text:p text:style-name="table_al">€ 148,56 per 24 uur</text:p>
                  </table:table-cell>
                  <table:table-cell table:style-name="cell_frame_all" table:number-rows-spanned="1" table:number-columns-spanned="1">
                    <text:p text:style-name="table_al">€ 22,50 per 24 uur met een maximum van €30,- per 24 uur, inclusief hulpverlening</text:p>
                  </table:table-cell>
                </table:table-row>
                <table:table-row table:style-name="row">
                  <table:table-cell table:style-name="cell_frame_all" table:number-rows-spanned="1" table:number-columns-spanned="5">
                    <text:p text:style-name="table_al">
                      <text:span text:style-name="nadrukvet">Bouwsteen</text:span>
                      <text:span text:style-name="nadrukvet">Hulpverlening</text:span>
                    </text:p>
                  </table:table-cell>
                </table:table-row>
                <table:table-row table:style-name="row">
                  <table:table-cell table:style-name="cell_frame_all" table:number-rows-spanned="1" table:number-columns-spanned="1">
                    <text:p text:style-name="table_al">Ondersteuning gericht op het huishouden</text:p>
                  </table:table-cell>
                  <table:table-cell table:style-name="cell_frame_all" table:number-rows-spanned="1" table:number-columns-spanned="1">
                    <text:p text:style-name="table_al">€ 43,63 per uur</text:p>
                  </table:table-cell>
                  <table:table-cell table:style-name="cell_frame_all" table:number-rows-spanned="1" table:number-columns-spanned="1">
                    <text:p text:style-name="table_al">€ 43,63 per uur</text:p>
                  </table:table-cell>
                  <table:table-cell table:style-name="cell_frame_all" table:number-rows-spanned="1" table:number-columns-spanned="1">
                    <text:p text:style-name="table_al">€ 34,90 per uur</text:p>
                  </table:table-cell>
                  <table:table-cell table:style-name="cell_frame_all" table:number-rows-spanned="1" table:number-columns-spanned="1">
                    <text:p text:style-name="table_al">max. € 20,99 per uur<text:note text:id="noot_id1-3-2-2-1-4-1-6-5-5-1-1" text:note-class="footnote"><text:note-citation text:label="1">1</text:note-citation><text:note-body><text:p text:style-name="noot.al">Maximumtarief informele zorg op basis van uitspraak CRvB. ECLI:NL:CRVB:2023:1394</text:p></text:note-body></text:note></text:p>
                  </table:table-cell>
                </table:table-row>
                <table:table-row table:style-name="row">
                  <table:table-cell table:style-name="cell_frame_all" table:number-rows-spanned="1" table:number-columns-spanned="1">
                    <text:p text:style-name="table_al">Ondersteuning individueel basis</text:p>
                  </table:table-cell>
                  <table:table-cell table:style-name="cell_frame_all" table:number-rows-spanned="1" table:number-columns-spanned="1">
                    <text:p text:style-name="table_al">€ 71,96 per uur</text:p>
                  </table:table-cell>
                  <table:table-cell table:style-name="cell_frame_all" table:number-rows-spanned="1" table:number-columns-spanned="1">
                    <text:p text:style-name="table_al">€ 71,96 per uur</text:p>
                  </table:table-cell>
                  <table:table-cell table:style-name="cell_frame_all" table:number-rows-spanned="1" table:number-columns-spanned="1">
                    <text:p text:style-name="table_al">€ 57,57 per uur</text:p>
                  </table:table-cell>
                  <table:table-cell table:style-name="cell_frame_all" table:number-rows-spanned="1" table:number-columns-spanned="1">
                    <text:p text:style-name="table_al">max. € 24,42 per uur1</text:p>
                  </table:table-cell>
                </table:table-row>
                <table:table-row table:style-name="row">
                  <table:table-cell table:style-name="cell_frame_all" table:number-rows-spanned="1" table:number-columns-spanned="1">
                    <text:p text:style-name="table_al">Ondersteuning individueel plus</text:p>
                  </table:table-cell>
                  <table:table-cell table:style-name="cell_frame_all" table:number-rows-spanned="1" table:number-columns-spanned="1">
                    <text:p text:style-name="table_al">€ 93,02 per uur</text:p>
                  </table:table-cell>
                  <table:table-cell table:style-name="cell_frame_all" table:number-rows-spanned="1" table:number-columns-spanned="1">
                    <text:p text:style-name="table_al">€ 93,02 per uur</text:p>
                  </table:table-cell>
                  <table:table-cell table:style-name="cell_frame_all" table:number-rows-spanned="1" table:number-columns-spanned="1">
                    <text:p text:style-name="table_al">€ 74,42 per uur</text:p>
                  </table:table-cell>
                  <table:table-cell table:style-name="cell_frame_all" table:number-rows-spanned="1" table:number-columns-spanned="1">
                    <text:p text:style-name="table_al">max. € 24,42 per uur1</text:p>
                  </table:table-cell>
                </table:table-row>
                <table:table-row table:style-name="row">
                  <table:table-cell table:style-name="cell_frame_all" table:number-rows-spanned="1" table:number-columns-spanned="1">
                    <text:p text:style-name="table_al">Ondersteuning in groepsverband basis</text:p>
                  </table:table-cell>
                  <table:table-cell table:style-name="cell_frame_all" table:number-rows-spanned="1" table:number-columns-spanned="1">
                    <text:p text:style-name="table_al">€ 14,97 per uur</text:p>
                  </table:table-cell>
                  <table:table-cell table:style-name="cell_frame_all" table:number-rows-spanned="1" table:number-columns-spanned="1">
                    <text:p text:style-name="table_al">€ 14,97 per uur</text:p>
                  </table:table-cell>
                  <table:table-cell table:style-name="cell_frame_all" table:number-rows-spanned="1" table:number-columns-spanned="1">
                    <text:p text:style-name="table_al">€ 11,98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steuning in groepsverband plus</text:p>
                  </table:table-cell>
                  <table:table-cell table:style-name="cell_frame_all" table:number-rows-spanned="1" table:number-columns-spanned="1">
                    <text:p text:style-name="table_al">€ 21,50 per uur</text:p>
                  </table:table-cell>
                  <table:table-cell table:style-name="cell_frame_all" table:number-rows-spanned="1" table:number-columns-spanned="1">
                    <text:p text:style-name="table_al">€ 21,50 per uur</text:p>
                  </table:table-cell>
                  <table:table-cell table:style-name="cell_frame_all" table:number-rows-spanned="1" table:number-columns-spanned="1">
                    <text:p text:style-name="table_al">€ 17,20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naar dagbesteding per begeleidingsdag. </text:p>
                    <text:p text:style-name="table_al">Bij respijtzorg per verblijf</text:p>
                    <text:list text:style-name="id1-3-2-2-1-4-1-6-10-1-3">
                      <text:list-item text:style-override="id1-3-2-2-1-4-1-6-10-1-3-1">
                        <text:number>-</text:number>
                        <text:p text:style-name="table_al">niet rolstoelgebonden vervoer</text:p>
                      </text:list-item>
                      <text:list-item text:style-override="id1-3-2-2-1-4-1-6-10-1-3-2">
                        <text:number>-</text:number>
                        <text:p text:style-name="table_al">rolstoelgebonden vervoer</text:p>
                      </text:list-item>
                    </text:list>
                  </table:table-cell>
                  <table:table-cell table:style-name="cell_frame_all" table:number-rows-spanned="1" table:number-columns-spanned="1">
                    <text:p text:style-name="table_al">€ 17,05 per etmaal</text:p>
                    <text:p text:style-name="table_al"/>
                    <text:p text:style-name="table_al"/>
                    <text:p text:style-name="table_al"/>
                    <text:p text:style-name="table_al">€ 27,84 per et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Bouwsteen</text:span>
                      <text:span text:style-name="nadrukvet">Huishoudelijke</text:span>
                      <text:span text:style-name="nadrukvet"> Hulp</text:span>
                    </text:p>
                  </table:table-cell>
                </table:table-row>
                <table:table-row table:style-name="row">
                  <table:table-cell table:style-name="cell_frame_all" table:number-rows-spanned="1" table:number-columns-spanned="1">
                    <text:p text:style-name="table_al">Ondersteuning bij een schoon huis</text:p>
                  </table:table-cell>
                  <table:table-cell table:style-name="cell_frame_all" table:number-rows-spanned="1" table:number-columns-spanned="1">
                    <text:p text:style-name="table_al">€ 38,80 per uur</text:p>
                  </table:table-cell>
                  <table:table-cell table:style-name="cell_frame_all" table:number-rows-spanned="1" table:number-columns-spanned="1">
                    <text:p text:style-name="table_al">€ 38,80 per uur</text:p>
                  </table:table-cell>
                  <table:table-cell table:style-name="cell_frame_all" table:number-rows-spanned="1" table:number-columns-spanned="1">
                    <text:p text:style-name="table_al">€ 31,04 per uur</text:p>
                  </table:table-cell>
                  <table:table-cell table:style-name="cell_frame_all" table:number-rows-spanned="1" table:number-columns-spanned="1">
                    <text:p text:style-name="table_al">max. € 20,99 per uur<text:note text:id="noot_id1-3-2-2-1-4-1-6-12-5-1-1" text:note-class="footnote"><text:note-citation text:label="1 ">1 </text:note-citation><text:note-body><text:p text:style-name="noot.al">Maximumtarief informele zorg op basis van uitspraak CRvB. ECLI:NL:CRVB:2023:1394</text:p></text:note-body></text:note></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drage/ bijzonderheden</text:span>
                    </text:p>
                  </table:table-cell>
                </table:table-row>
                <table:table-row table:style-name="row">
                  <table:table-cell table:style-name="cell_frame_all" table:number-rows-spanned="1" table:number-columns-spanned="2">
                    <text:p text:style-name="table_al">
                      <text:span text:style-name="nadrukvet">Verhuizen en huurderving</text:span>
                    </text:p>
                  </table:table-cell>
                </table:table-row>
                <table:table-row table:style-name="row">
                  <table:table-cell table:style-name="cell_frame_all" table:number-rows-spanned="1" table:number-columns-spanned="1">
                    <text:p text:style-name="table_al">Tegemoetkoming verhuis- en inrichtingskosten (éénmalig) </text:p>
                  </table:table-cell>
                  <table:table-cell table:style-name="cell_frame_all" table:number-rows-spanned="1" table:number-columns-spanned="1">
                    <text:p text:style-name="table_al">€ 2.500,00 </text:p>
                  </table:table-cell>
                </table:table-row>
                <table:table-row table:style-name="row">
                  <table:table-cell table:style-name="cell_frame_all" table:number-rows-spanned="1" table:number-columns-spanned="1">
                    <text:p text:style-name="table_al">Drempelbedrag primaat van verhuizen </text:p>
                  </table:table-cell>
                  <table:table-cell table:style-name="cell_frame_all" table:number-rows-spanned="1" table:number-columns-spanned="1">
                    <text:p text:style-name="table_al">€ 6.500,00 </text:p>
                  </table:table-cell>
                </table:table-row>
                <table:table-row table:style-name="row">
                  <table:table-cell table:style-name="cell_frame_all" table:number-rows-spanned="1" table:number-columns-spanned="1">
                    <text:p text:style-name="table_al">Drempelbedrag tegemoetkoming huurderving </text:p>
                  </table:table-cell>
                  <table:table-cell table:style-name="cell_frame_all" table:number-rows-spanned="1" table:number-columns-spanned="1">
                    <text:p text:style-name="table_al">€ 4.800,00 </text:p>
                  </table:table-cell>
                </table:table-row>
                <table:table-row table:style-name="row">
                  <table:table-cell table:style-name="cell_frame_all" table:number-rows-spanned="1" table:number-columns-spanned="2">
                    <text:p text:style-name="table_al">
                      <text:span text:style-name="nadrukvet">Specifieke hulpmiddelen</text:span>
                    </text:p>
                  </table:table-cell>
                </table:table-row>
                <table:table-row table:style-name="row">
                  <table:table-cell table:style-name="cell_frame_all" table:number-rows-spanned="1" table:number-columns-spanned="1">
                    <text:p text:style-name="table_al">Aanschaf en onderhoud sporthulpmiddel (-rolstoel) (eenmalig voor de duur van 3 jaar)</text:p>
                  </table:table-cell>
                  <table:table-cell table:style-name="cell_frame_all" table:number-rows-spanned="1" table:number-columns-spanned="1">
                    <text:p text:style-name="table_al">€ 2.850,00</text:p>
                  </table:table-cell>
                </table:table-row>
                <table:table-row table:style-name="row">
                  <table:table-cell table:style-name="cell_frame_all" table:number-rows-spanned="1" table:number-columns-spanned="1">
                    <text:p text:style-name="table_al">Aanschaf en onderhoud incidentele rolstoel (cat. 1) (eenmalig voor de duur van minimaal 7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2">
                    <text:p text:style-name="table_al">
                      <text:span text:style-name="nadrukvet">Vervoer</text:span>
                    </text:p>
                  </table:table-cell>
                </table:table-row>
                <table:table-row table:style-name="row">
                  <table:table-cell table:style-name="cell_frame_all" table:number-rows-spanned="1" table:number-columns-spanned="1">
                    <text:p text:style-name="table_al">Autoaanpassingen</text:p>
                  </table:table-cell>
                  <table:table-cell table:style-name="cell_frame_all" table:number-rows-spanned="1" table:number-columns-spanned="1">
                    <text:p text:style-name="table_al">Voor het geschikt maken van de eigen auto door een autoaanpassing wordt maximaal één keer per 7 jaar een reële vergoeding verstrekt.</text:p>
                  </table:table-cell>
                </table:table-row>
                <table:table-row table:style-name="row">
                  <table:table-cell table:style-name="cell_frame_all" table:number-rows-spanned="1" table:number-columns-spanned="1">
                    <text:p text:style-name="table_al">Reizigersbijdrage collectief maatwerkvervoer </text:p>
                  </table:table-cell>
                  <table:table-cell table:style-name="cell_frame_all" table:number-rows-spanned="1" table:number-columns-spanned="1">
                    <text:p text:style-name="table_al">De kosten van de rit zijn afhankelijk van het aantal kilometers en het tijdstip waarop de taxi wordt gebruikt. Het aantal kilometers wordt bepaald via de kortste route van herkomst naar bestemming.</text:p>
                    <text:p text:style-name="table_al"/>
                    <text:p text:style-name="table_al">Basistarief: ritten tussen 09.00 en 14.30 uur en na 17.00 uur</text:p>
                    <text:p text:style-name="table_al">Spitstarief: ritten voor 09.00 uur en tussen 14.30 en 17.00 uur</text:p>
                    <text:list text:style-name="id1-3-2-2-1-6-1-3-11-2-5">
                      <text:list-item text:style-override="id1-3-2-2-1-6-1-3-11-2-5-1">
                        <text:number/>
                        <text:p><draw:frame draw:style-name="lidiv"><draw:text-box ofo:max-width="15.3cm" ofo:min-height="1cm" ofo:min-width="5cm"><text:section text:name="table_id1-3-2-2-1-6-1-3-11-2-5-1-2" text:style-name="table"><text:p text:style-name="table_top"/>
                          <table:table table:style-name="tgroup">
                            <table:table-column table:style-name="id1-3-2-2-1-6-1-3-11-2-5-1-2-1-1"/>
                            <table:table-column table:style-name="id1-3-2-2-1-6-1-3-11-2-5-1-2-1-2"/>
                            <table:table-column table:style-name="id1-3-2-2-1-6-1-3-11-2-5-1-2-1-3"/>
                            <table:table-header-rows>
                              <table:table-row table:style-name="row">
                                <table:table-cell table:style-name="thead_entry" table:number-rows-spanned="1" table:number-columns-spanned="1">
                                  <text:p text:style-name="table_al">
                                    <text:span text:style-name="nadrukvet">Ritlengte</text:span>
                                  </text:p>
                                </table:table-cell>
                                <table:table-cell table:style-name="thead_entry" table:number-rows-spanned="1" table:number-columns-spanned="1">
                                  <text:p text:style-name="table_al">
                                    <text:span text:style-name="nadrukvet">Basistarief*</text:span>
                                  </text:p>
                                </table:table-cell>
                                <table:table-cell table:style-name="thead_entry" table:number-rows-spanned="1" table:number-columns-spanned="1">
                                  <text:p text:style-name="table_al">
                                    <text:span text:style-name="nadrukvet">Spitstarief*</text:span>
                                  </text:p>
                                </table:table-cell>
                              </table:table-row>
                            </table:table-header-rows>
                            
                              <table:table-row table:style-name="row">
                                <table:table-cell table:style-name="entry" table:number-rows-spanned="1" table:number-columns-spanned="1"/>
                              </table:table-row>
                            
                          </table:table>
                          <table:table table:style-name="tgroup">
                            <table:table-column table:style-name="id1-3-2-2-1-6-1-3-11-2-5-1-2-2-1"/>
                            <table:table-column table:style-name="id1-3-2-2-1-6-1-3-11-2-5-1-2-2-2"/>
                            <table:table-column table:style-name="id1-3-2-2-1-6-1-3-11-2-5-1-2-2-3"/>
                            
                              <table:table-row table:style-name="row">
                                <table:table-cell table:style-name="entry" table:number-rows-spanned="1" table:number-columns-spanned="1">
                                  <text:p text:style-name="table_al">0 - 5 kilometer </text:p>
                                </table:table-cell>
                                <table:table-cell table:style-name="entry" table:number-rows-spanned="1" table:number-columns-spanned="1">
                                  <text:p text:style-name="table_al">€ 1,73</text:p>
                                </table:table-cell>
                                <table:table-cell table:style-name="entry" table:number-rows-spanned="1" table:number-columns-spanned="1">
                                  <text:p text:style-name="table_al">€ 2,89</text:p>
                                </table:table-cell>
                              </table:table-row>
                              <table:table-row table:style-name="row">
                                <table:table-cell table:style-name="entry" table:number-rows-spanned="1" table:number-columns-spanned="1">
                                  <text:p text:style-name="table_al">5 - 9 kilometer </text:p>
                                </table:table-cell>
                                <table:table-cell table:style-name="entry" table:number-rows-spanned="1" table:number-columns-spanned="1">
                                  <text:p text:style-name="table_al">€ 2,72</text:p>
                                </table:table-cell>
                                <table:table-cell table:style-name="entry" table:number-rows-spanned="1" table:number-columns-spanned="1">
                                  <text:p text:style-name="table_al">€ 4,53</text:p>
                                </table:table-cell>
                              </table:table-row>
                              <table:table-row table:style-name="row">
                                <table:table-cell table:style-name="entry" table:number-rows-spanned="1" table:number-columns-spanned="1">
                                  <text:p text:style-name="table_al">9 - 13 kilometer </text:p>
                                </table:table-cell>
                                <table:table-cell table:style-name="entry" table:number-rows-spanned="1" table:number-columns-spanned="1">
                                  <text:p text:style-name="table_al">€ 3,69</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3 -17 kilometer </text:p>
                                </table:table-cell>
                                <table:table-cell table:style-name="entry" table:number-rows-spanned="1" table:number-columns-spanned="1">
                                  <text:p text:style-name="table_al">€ 4,66</text:p>
                                </table:table-cell>
                                <table:table-cell table:style-name="entry" table:number-rows-spanned="1" table:number-columns-spanned="1">
                                  <text:p text:style-name="table_al">€ 7,77</text:p>
                                </table:table-cell>
                              </table:table-row>
                              <table:table-row table:style-name="row">
                                <table:table-cell table:style-name="entry" table:number-rows-spanned="1" table:number-columns-spanned="1">
                                  <text:p text:style-name="table_al">17 - 21 kilometer </text:p>
                                </table:table-cell>
                                <table:table-cell table:style-name="entry" table:number-rows-spanned="1" table:number-columns-spanned="1">
                                  <text:p text:style-name="table_al">€ 5,65</text:p>
                                </table:table-cell>
                                <table:table-cell table:style-name="entry" table:number-rows-spanned="1" table:number-columns-spanned="1">
                                  <text:p text:style-name="table_al">€ 9,41</text:p>
                                </table:table-cell>
                              </table:table-row>
                              <table:table-row table:style-name="row">
                                <table:table-cell table:style-name="entry" table:number-rows-spanned="1" table:number-columns-spanned="1">
                                  <text:p text:style-name="table_al">21 - 25 kilometer </text:p>
                                </table:table-cell>
                                <table:table-cell table:style-name="entry" table:number-rows-spanned="1" table:number-columns-spanned="1">
                                  <text:p text:style-name="table_al">€ 6,63</text:p>
                                </table:table-cell>
                                <table:table-cell table:style-name="entry" table:number-rows-spanned="1" table:number-columns-spanned="1">
                                  <text:p text:style-name="table_al">€ 11,05</text:p>
                                </table:table-cell>
                              </table:table-row>
                            
                          </table:table>
                        <text:p text:style-name="table_bottom"/></text:section></draw:text-box></draw:frame></text:p>
                      </text:list-item>
                    </text:list>
                    <text:p text:style-name="table_al">*Bij contante betalingen in de taxi worden de bedragen afgerond op 5 cen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Bij een tegemoetkoming voor het gebruik van eigenvervoersmiddel wordt altijd dezelfde kilometervergoeding gehanteerd</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2">
                    <text:p text:style-name="table_al">
                      <text:span text:style-name="nadrukvet">Eigen </text:span>
                      <text:span text:style-name="nadrukvet">vervoer</text:span>
                    </text:p>
                  </table:table-cell>
                </table:table-row>
                <table:table-row table:style-name="row">
                  <table:table-cell table:style-name="cell_frame_all" table:number-rows-spanned="1" table:number-columns-spanned="1">
                    <text:p text:style-name="table_al">Tegemoetkoming gebruik eigen vervoermiddel </text:p>
                  </table:table-cell>
                  <table:table-cell table:style-name="cell_frame_all" table:number-rows-spanned="1" table:number-columns-spanned="1">
                    <text:p text:style-name="table_al">De vergoeding van de gemeente voor het gebruik van een eigen vervoermiddel wordt berekend op basis van een kilometervergoeding voor dat vervoermiddel, afgeleid van de Reisregeling binnenlan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Beleidsregels sociaal domein Olst-Wijhe Januari 2024</text:p>
            <text:p text:style-name="al">De volgende tarieven hanteren we voor ‘Beleidsregels sociaal domein Olst-Wijhe Januari 2024’ met ingang van januari 2025:</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2">
                    <text:p text:style-name="table_al">
                      <text:span text:style-name="nadrukvet">3.4.2 </text:span>
                      <text:span text:style-name="nadrukvet">Participatieplaats</text:span>
                    </text:p>
                  </table:table-cell>
                </table:table-row>
                <table:table-row table:style-name="row">
                  <table:table-cell table:style-name="cell_frame_all" table:number-rows-spanned="1" table:number-columns-spanned="1">
                    <text:p text:style-name="table_al">Premie participatieplaats: Na iedere periode van zes maanden werken op een participatieplaats wordt een premie toegekend.</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2">
                    <text:p text:style-name="table_al">
                      <text:span text:style-name="nadrukvet">3.4.3 </text:span>
                      <text:span text:style-name="nadrukvet">Wettelijke</text:span>
                      <text:span text:style-name="nadrukvet">loonkostensubsidie</text:span>
                    </text:p>
                  </table:table-cell>
                </table:table-row>
                <table:table-row table:style-name="row">
                  <table:table-cell table:style-name="cell_frame_all" table:number-rows-spanned="1" table:number-columns-spanned="1">
                    <text:p text:style-name="table_al">Vergoeding werkgeverslas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ttelijk minimumloon (referentiemaandloon)</text:p>
                  </table:table-cell>
                  <table:table-cell table:style-name="cell_frame_all" table:number-rows-spanned="1" table:number-columns-spanned="1">
                    <text:p text:style-name="table_al">€ 2.191,80 </text:p>
                    <text:p text:style-name="table_al">Bruto per maand</text:p>
                  </table:table-cell>
                </table:table-row>
                <table:table-row table:style-name="row">
                  <table:table-cell table:style-name="cell_frame_all" table:number-rows-spanned="1" table:number-columns-spanned="1">
                    <text:p text:style-name="table_al">Minimumuurloon</text:p>
                  </table:table-cell>
                  <table:table-cell table:style-name="cell_frame_all" table:number-rows-spanned="1" table:number-columns-spanned="1">
                    <text:p text:style-name="table_al">€ 14,06 </text:p>
                    <text:p text:style-name="table_al">Bruto per uur</text:p>
                  </table:table-cell>
                </table:table-row>
                <table:table-row table:style-name="row">
                  <table:table-cell table:style-name="cell_frame_all" table:number-rows-spanned="1" table:number-columns-spanned="2">
                    <text:p text:style-name="table_al">
                      <text:span text:style-name="nadrukvet">3.4.5 </text:span>
                      <text:span text:style-name="nadrukvet">Beschut</text:span>
                      <text:span text:style-name="nadrukvet">werk</text:span>
                    </text:p>
                  </table:table-cell>
                </table:table-row>
                <table:table-row table:style-name="row">
                  <table:table-cell table:style-name="cell_frame_all" table:number-rows-spanned="1" table:number-columns-spanned="1">
                    <text:p text:style-name="table_al">Vergoeding voor begeleiding. Bedrag is gebaseerd op een (gemiddeld) dienstverband beschut werk van 31 uur per week</text:p>
                  </table:table-cell>
                  <table:table-cell table:style-name="cell_frame_all" table:number-rows-spanned="1" table:number-columns-spanned="1">
                    <text:p text:style-name="table_al">Maximaal </text:p>
                    <text:p text:style-name="table_al">€ 10.757,00</text:p>
                  </table:table-cell>
                </table:table-row>
                <table:table-row table:style-name="row">
                  <table:table-cell table:style-name="cell_frame_all" table:number-rows-spanned="1" table:number-columns-spanned="2">
                    <text:p text:style-name="table_al">
                      <text:span text:style-name="nadrukvet">3.4.7 </text:span>
                      <text:span text:style-name="nadrukvet">Scholing</text:span>
                    </text:p>
                  </table:table-cell>
                </table:table-row>
                <table:table-row table:style-name="row">
                  <table:table-cell table:style-name="cell_frame_all" table:number-rows-spanned="1" table:number-columns-spanned="1">
                    <text:p text:style-name="table_al">Kosten voor scholing</text:p>
                  </table:table-cell>
                  <table:table-cell table:style-name="cell_frame_all" table:number-rows-spanned="1" table:number-columns-spanned="1">
                    <text:p text:style-name="table_al">Maximaal </text:p>
                    <text:p text:style-name="table_al">€ 2.500,00</text:p>
                  </table:table-cell>
                </table:table-row>
                <table:table-row table:style-name="row">
                  <table:table-cell table:style-name="cell_frame_all" table:number-rows-spanned="1" table:number-columns-spanned="2">
                    <text:p text:style-name="table_al">
                      <text:span text:style-name="nadrukvet">3.4.8 </text:span>
                      <text:span text:style-name="nadrukvet">Uitstroompremie</text:span>
                    </text:p>
                  </table:table-cell>
                </table:table-row>
                <table:table-row table:style-name="row">
                  <table:table-cell table:style-name="cell_frame_all" table:number-rows-spanned="1" table:number-columns-spanned="1">
                    <text:p text:style-name="table_al">Uitstroompremie</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ext:span text:style-name="nadrukvet">3.4.9 </text:span>
                      <text:span text:style-name="nadrukvet">Premie</text:span>
                      <text:span text:style-name="nadrukvet">vrijwilligers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emie vrijwilligerswer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
                      <text:span text:style-name="nadrukvet">3.4.11 Andere </text:span>
                      <text:span text:style-name="nadrukvet">voorzieningen</text:span>
                      <text:span text:style-name="nadrukvet"> en </text:span>
                      <text:span text:style-name="nadrukvet">vergoe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kostenvergoeding voor vervoer met eigen auto</text:p>
                  </table:table-cell>
                  <table:table-cell table:style-name="cell_frame_all" table:number-rows-spanned="1" table:number-columns-spanned="1">
                    <text:p text:style-name="table_al">Zie artikel II</text:p>
                  </table:table-cell>
                </table:table-row>
                <table:table-row table:style-name="row">
                  <table:table-cell table:style-name="cell_frame_all" table:number-rows-spanned="1" table:number-columns-spanned="1">
                    <text:p text:style-name="table_al">Vergoeding voor kosten werkaanvaarding maximaal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3.6.1 </text:span>
                      <text:span text:style-name="nadrukvet">persoonlijke</text:span>
                      <text:span text:style-name="nadrukvet">ondersteuning</text:span>
                      <text:span text:style-name="nadrukvet">bij</text:span>
                      <text:span text:style-name="nadrukvet">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sregime. Het bepalen van de duur en de intensiteit van de jobcoach is maatwerk en is afhankelijk van de begeleidingsnoodzaak.</text:p>
                    <text:p text:style-name="table_al"/>
                    <text:p text:style-name="table_al">Per begeleidingsregime geldt een maximaal aantal begeleidingsuren. Per jaar geldt een afbouw qua uren (en intensiteit). Hierbij wordt uitgegaan van onderstaande tabellen¹ ²</text:p>
                  </table:table-cell>
                  <table:table-cell table:style-name="cell_frame_all" table:number-rows-spanned="1" table:number-columns-spanned="1">
                    <text:p text:style-name="table_al">Voor de maximumbedragen is aangesloten bij de richtlijnen van het UWV</text:p>
                  </table:table-cell>
                </table:table-row>
                <table:table-row table:style-name="row">
                  <table:table-cell table:style-name="cell_frame_all" table:number-rows-spanned="1" table:number-columns-spanned="1">
                    <text:p text:style-name="table_al">Externe jobcoaching. Het uurtarief voor jobcoaching/persoonlijke ondersteuning bedraagt maximaal</text:p>
                  </table:table-cell>
                  <table:table-cell table:style-name="cell_frame_all" table:number-rows-spanned="1" table:number-columns-spanned="1">
                    <text:p text:style-name="table_al">€ 111,57 per uur (ex BTW)</text:p>
                  </table:table-cell>
                </table:table-row>
                <table:table-row table:style-name="row">
                  <table:table-cell table:style-name="cell_frame_all" table:number-rows-spanned="1" table:number-columns-spanned="1">
                    <text:p text:style-name="table_al">Subsidiebedrag voor interne jobcoaching voor een proefplaatsing</text:p>
                    <text:p text:style-name="table_al">Begeleidingsregimes;</text:p>
                    <text:p text:style-name="table_al"/>
                    <text:p text:style-name="table_al">Licht</text:p>
                    <text:p text:style-name="table_al">Midden</text:p>
                    <text:p text:style-name="table_al">Intensief </text:p>
                  </table:table-cell>
                  <table:table-cell table:style-name="cell_frame_all" table:number-rows-spanned="1" table:number-columns-spanned="1">
                    <text:p text:style-name="table_al"/>
                    <text:p text:style-name="table_al"/>
                    <text:p text:style-name="table_al"/>
                    <text:p text:style-name="table_al">€ 606,95  (2024)</text:p>
                    <text:p text:style-name="table_al">€ 728,35  (2024)</text:p>
                    <text:p text:style-name="table_al">€ 971,13  (2024)</text:p>
                  </table:table-cell>
                </table:table-row>
              </table:table>
              <text:p text:style-name="table_bottom"/>
            </text:section>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cell_frame_all" table:number-rows-spanned="1" table:number-columns-spanned="4">
                    <text:p text:style-name="table_al">
                      <text:span text:style-name="nadrukvet">¹Afbouw begeleidingsregime</text:span>
                    </text:p>
                  </table:table-cell>
                </table:table-row>
                <table:table-row table:style-name="row">
                  <table:table-cell table:style-name="cell_frame_all" table:number-rows-spanned="1" table:number-columns-spanned="1">
                    <text:p text:style-name="table_al">Begeleidingsregimes </text:p>
                  </table:table-cell>
                  <table:table-cell table:style-name="cell_frame_all" table:number-rows-spanned="1" table:number-columns-spanned="1">
                    <text:p text:style-name="table_al">
                      <text:span text:style-name="nadrukvet">Jaar 1 </text:span>
                    </text:p>
                  </table:table-cell>
                  <table:table-cell table:style-name="cell_frame_all" table:number-rows-spanned="1" table:number-columns-spanned="1">
                    <text:p text:style-name="table_al">
                      <text:span text:style-name="nadrukvet">Jaar 2 </text:span>
                    </text:p>
                  </table:table-cell>
                  <table:table-cell table:style-name="cell_frame_all" table:number-rows-spanned="1" table:number-columns-spanned="1">
                    <text:p text:style-name="table_al">
                      <text:span text:style-name="nadrukvet">Jaar 3 (en verder)  </text:span>
                    </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4">
                    <text:p text:style-name="table_al">
                      <text:span text:style-name="nadrukvet">²Werkbegeleiding (interne </text:span>
                      <text:span text:style-name="nadrukvet">jobcoaching</text:span>
                      <text:span text:style-name="nadrukvet">)</text:span>
                    </text:p>
                  </table:table-cell>
                </table:table-row>
                <table:table-row table:style-name="row">
                  <table:table-cell table:style-name="cell_frame_all" table:number-rows-spanned="1" table:number-columns-spanned="1">
                    <text:p text:style-name="table_al">Begeleidingsregimes </text:p>
                  </table:table-cell>
                  <table:table-cell table:style-name="cell_frame_all" table:number-rows-spanned="1" table:number-columns-spanned="1">
                    <text:p text:style-name="table_al">
                      <text:span text:style-name="nadrukvet">Jaar 1 </text:span>
                    </text:p>
                  </table:table-cell>
                  <table:table-cell table:style-name="cell_frame_all" table:number-rows-spanned="1" table:number-columns-spanned="1">
                    <text:p text:style-name="table_al">
                      <text:span text:style-name="nadrukvet">Jaar 2 </text:span>
                    </text:p>
                  </table:table-cell>
                  <table:table-cell table:style-name="cell_frame_all" table:number-rows-spanned="1" table:number-columns-spanned="1">
                    <text:p text:style-name="table_al">
                      <text:span text:style-name="nadrukvet">Jaar 3 (en verder)  </text:span>
                    </text:p>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 3.541,97</text:p>
                  </table:table-cell>
                  <table:table-cell table:style-name="cell_frame_all" table:number-rows-spanned="1" table:number-columns-spanned="1">
                    <text:p text:style-name="table_al">€ 1.836,57</text:p>
                  </table:table-cell>
                  <table:table-cell table:style-name="cell_frame_all" table:number-rows-spanned="1" table:number-columns-spanned="1">
                    <text:p text:style-name="table_al">€ 1.836,57 </text:p>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 6.034,46</text:p>
                  </table:table-cell>
                  <table:table-cell table:style-name="cell_frame_all" table:number-rows-spanned="1" table:number-columns-spanned="1">
                    <text:p text:style-name="table_al">€ 3.017,23</text:p>
                  </table:table-cell>
                  <table:table-cell table:style-name="cell_frame_all" table:number-rows-spanned="1" table:number-columns-spanned="1">
                    <text:p text:style-name="table_al">€ 1.836,57 </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 8.920,51</text:p>
                  </table:table-cell>
                  <table:table-cell table:style-name="cell_frame_all" table:number-rows-spanned="1" table:number-columns-spanned="1">
                    <text:p text:style-name="table_al">€ 4.460,25</text:p>
                  </table:table-cell>
                  <table:table-cell table:style-name="cell_frame_all" table:number-rows-spanned="1" table:number-columns-spanned="1">
                    <text:p text:style-name="table_al">€ 3.541,97</text:p>
                  </table:table-cell>
                </table:table-row>
                <table:table-row table:style-name="row">
                  <table:table-cell table:style-name="cell_frame_all" table:number-rows-spanned="1" table:number-columns-spanned="4">
                    <text:p text:style-name="table_al">
                      <text:span text:style-name="nadrukvet">²aantal uren Werkbegeleiding (interne </text:span>
                      <text:span text:style-name="nadrukvet">jobcoaching</text:span>
                      <text:span text:style-name="nadrukvet"> bij proefplaatsing)</text:span>
                    </text:p>
                  </table:table-cell>
                </table:table-row>
                <table:table-row table:style-name="row">
                  <table:table-cell table:style-name="cell_frame_all" table:number-rows-spanned="1" table:number-columns-spanned="1">
                    <text:p text:style-name="table_al">Begeleidingsregimes </text:p>
                  </table:table-cell>
                  <table:table-cell table:style-name="cell_frame_all" table:number-rows-spanned="1" table:number-columns-spanned="1">
                    <text:p text:style-name="table_al">
                      <text:span text:style-name="nadrukvet">Jaar 1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Licht </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Midden </text:p>
                  </table:table-cell>
                  <table:table-cell table:style-name="cell_frame_all" table:number-rows-spanned="1" table:number-columns-spanned="1">
                    <text:p text:style-name="table_al">2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2-3-8" text:style-name="table">
              <text:p text:style-name="table_top"/>
              <table:table table:style-name="tgroup">
                <table:table-column table:style-name="id1-3-2-2-3-8-1-1"/>
                <table:table-column table:style-name="id1-3-2-2-3-8-1-2"/>
                <table:table-row table:style-name="row">
                  <table:table-cell table:style-name="cell_frame_all" table:number-rows-spanned="1" table:number-columns-spanned="1">
                    <text:p text:style-name="table_al">
                      <text:span text:style-name="nadrukvet">3.6.2 Toekenning vervoersvoorzi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Algemeen gebruikelijke kosten woonwerkvervoer per kilometer</text:p>
                  </table:table-cell>
                  <table:table-cell table:style-name="cell_frame_all" table:number-rows-spanned="1" table:number-columns-spanned="1">
                    <text:p text:style-name="table_al">Zie artikel II</text:p>
                  </table:table-cell>
                </table:table-row>
                <table:table-row table:style-name="row">
                  <table:table-cell table:style-name="cell_frame_all" table:number-rows-spanned="1" table:number-columns-spanned="1">
                    <text:p text:style-name="table_al">Normbedrag maximale eigen bijdrage woon werkvervoer per maand</text:p>
                  </table:table-cell>
                  <table:table-cell table:style-name="cell_frame_all" table:number-rows-spanned="1" table:number-columns-spanned="1">
                    <text:p text:style-name="table_al">€ 301,16</text:p>
                  </table:table-cell>
                </table:table-row>
                <table:table-row table:style-name="row">
                  <table:table-cell table:style-name="cell_frame_all" table:number-rows-spanned="1" table:number-columns-spanned="1">
                    <text:p text:style-name="table_al">
                      <text:span text:style-name="nadrukvet">3.6.3 Bijzondere voorwaarden noodzakelijke intermediaire activiteit bij visuele of motorische handic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rmbedragen UWV</text:p>
                    <text:p text:style-name="table_al">Uurvergoeding geregistreerde tolk werk</text:p>
                    <text:p text:style-name="table_al">Uurvergoeding geregistreerde tolk onderwijs</text:p>
                    <text:p text:style-name="table_al">Uurvergoeding voor intermediaire dienstverlener werk/onderwijs</text:p>
                    <text:p text:style-name="table_al">Reisvergoeding geregistreerde tolk</text:p>
                    <text:p text:style-name="table_al">Reisvergoeding voor intermediaire dienstverlener</text:p>
                    <text:p text:style-name="table_al"/>
                    <text:p text:style-name="table_al">Voor de maximumbedragen is aangesloten bij de richtlijnen van het UWV. De bedragen voor 2025 zijn, op het moment van vaststellen, nog niet bekend, zodra deze bekend zijn worden deze (met terugwerkende kracht vanaf 1-1-2025) toegepast.</text:p>
                  </table:table-cell>
                  <table:table-cell table:style-name="cell_frame_all" table:number-rows-spanned="1" table:number-columns-spanned="1">
                    <text:p text:style-name="table_al"/>
                    <text:p text:style-name="table_al">€ 71,48 (2024)</text:p>
                    <text:p text:style-name="table_al">€ 62,37 (2024)</text:p>
                    <text:p text:style-name="table_al">€ 25,30 (2024)</text:p>
                    <text:p text:style-name="table_al">€ 0,84 (2024)</text:p>
                    <text:p text:style-name="table_al">€ 0,38 (2024)</text:p>
                  </table:table-cell>
                </table:table-row>
                <table:table-row table:style-name="row">
                  <table:table-cell table:style-name="cell_frame_all" table:number-rows-spanned="1" table:number-columns-spanned="1">
                    <text:p text:style-name="table_al">
                      <text:span text:style-name="nadrukvet">3.6.4 Bijzondere voorwaarden meeneembare 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oeding computer (zonder aanpassingen) </text:p>
                    <text:p text:style-name="table_al">Boven dit bedrag verstrekken we voorzieningen in bruikleen </text:p>
                    <text:p text:style-name="table_al"/>
                    <text:p text:style-name="table_al">Voor de maximumbedragen is aangesloten bij de richtlijnen van het UWV. De bedragen voor 2025 zijn, op het moment van vaststellen, nog niet bekend, zodra deze bekend zijn worden deze (met terugwerkende kracht vanaf 1-1-2025) toegepast.</text:p>
                  </table:table-cell>
                  <table:table-cell table:style-name="cell_frame_all" table:number-rows-spanned="1" table:number-columns-spanned="1">
                    <text:p text:style-name="table_al">€ 983,45 (2024)</text:p>
                    <text:p text:style-name="table_al">€ 3.532,38 (2024)</text:p>
                  </table:table-cell>
                </table:table-row>
                <table:table-row table:style-name="row">
                  <table:table-cell table:style-name="cell_frame_all" table:number-rows-spanned="1" table:number-columns-spanned="1">
                    <text:p text:style-name="table_al">
                      <text:span text:style-name="nadrukvet">H3.6.5 Bijzondere regels bij persoonlijke voorzieningen bij werk of scho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oeding voor een werkplekaanpassing bij een werkgever bedraagt maximaal</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Vergoeding voor aanpassing aan fiets of auto bedraagt maximaal</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ext:span text:style-name="nadrukvet">3.8 Het verrichten van zelfstandige werkzaamheden op bescheiden scha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reiskosten wordt rekening gehouden met een maximale vergoeding per kilometer op basis van reizen met eigen vervoer</text:p>
                  </table:table-cell>
                  <table:table-cell table:style-name="cell_frame_all" table:number-rows-spanned="1" table:number-columns-spanned="1">
                    <text:p text:style-name="table_al">Zie artikel II</text:p>
                  </table:table-cell>
                </table:table-row>
                <table:table-row table:style-name="row">
                  <table:table-cell table:style-name="cell_frame_all" table:number-rows-spanned="1" table:number-columns-spanned="1">
                    <text:p text:style-name="table_al">
                      <text:span text:style-name="nadrukvet">7.1.3 Ontbreken van woonla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rekennorm voor de inwoner wordt verlaagd als er sprake is van lage woonlasten;</text:p>
                    <text:list text:style-name="id1-3-2-2-3-8-1-3-14-1-2">
                      <text:list-item text:style-override="id1-3-2-2-3-8-1-3-14-1-2-1">
                        <text:number>a.</text:number>
                        <text:p text:style-name="table_al">met 10% indien de belanghebbende woonlasten heeft tussen de € 125,00 en de geldende commerciële huurprijs per maand.</text:p>
                      </text:list-item>
                      <text:list-item text:style-override="id1-3-2-2-3-8-1-3-14-1-2-2">
                        <text:number>b.</text:number>
                        <text:p text:style-name="table_al">met 15% indien de belanghebbende lagere woonlasten heeft dan € 125,00 per maand.</text:p>
                      </text:list-item>
                    </text:list>
                  </table:table-cell>
                  <table:table-cell table:style-name="cell_frame_all" table:number-rows-spanned="1" table:number-columns-spanned="1">
                    <text:p text:style-name="table_al"/>
                    <text:p text:style-name="table_al"/>
                    <text:p text:style-name="table_al">10%</text:p>
                    <text:p text:style-name="table_al"/>
                    <text:p text:style-name="table_al">15%</text:p>
                  </table:table-cell>
                </table:table-row>
                <table:table-row table:style-name="row">
                  <table:table-cell table:style-name="cell_frame_all" table:number-rows-spanned="1" table:number-columns-spanned="1">
                    <text:p text:style-name="table_al">
                      <text:span text:style-name="nadrukvet">7.4 Vrijlating giften Participatiewet en Minimabel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iften tot een bedrag van € 1.200,00 worden vrijgel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6.1 Waarde van de aut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aarde boven € 4.865,43 telt mee voor de vaststelling van het 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7.9 Individuele inkomenstoesl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hoogte van de individuele inkomenstoeslag is per jaar:</text:p>
                    <text:list text:style-name="id1-3-2-2-3-8-1-3-20-1-2">
                      <text:list-item text:style-override="id1-3-2-2-3-8-1-3-20-1-2-1">
                        <text:number>a.</text:number>
                        <text:p text:style-name="table_al">voor een alleenstaande</text:p>
                      </text:list-item>
                      <text:list-item text:style-override="id1-3-2-2-3-8-1-3-20-1-2-2">
                        <text:number>b.</text:number>
                        <text:p text:style-name="table_al">voor een alleenstaande ouder</text:p>
                      </text:list-item>
                      <text:list-item text:style-override="id1-3-2-2-3-8-1-3-20-1-2-3">
                        <text:number>c.</text:number>
                        <text:p text:style-name="table_al">voor gehuwden of samenwonenden</text:p>
                      </text:list-item>
                    </text:list>
                  </table:table-cell>
                  <table:table-cell table:style-name="cell_frame_all" table:number-rows-spanned="1" table:number-columns-spanned="1">
                    <text:p text:style-name="table_al"/>
                    <text:p text:style-name="table_al">€ 393,00</text:p>
                    <text:p text:style-name="table_al">€ 507,00</text:p>
                    <text:p text:style-name="table_al">€ 563,00</text:p>
                  </table:table-cell>
                </table:table-row>
                <table:table-row table:style-name="row">
                  <table:table-cell table:style-name="cell_frame_all" table:number-rows-spanned="1" table:number-columns-spanned="1">
                    <text:p text:style-name="table_al">
                      <text:span text:style-name="nadrukvet">7.8.2 Premie aanvullende ziektekostenverzek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goeding voor de premie aanvullende ziektekostenverzekering bedraagt de te betalen premie aanvullende ziektekostenverzekering tot een maximumbedrag van € 400,00 per jaar per betalende verzekerde van 18 jaar en 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8.3 Eigen risico zorgverzek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goeding voor een deel van het eigen risico ziektekostenverzekering bedraagt € 200,00 per jaar per betalende verzekerde van 18 jaar en 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8.4 Brillen en/of contactlen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kosten van een bril kan per twee jaar een maximumbedrag worden vergoed.</text:p>
                  </table:table-cell>
                  <table:table-cell table:style-name="cell_frame_all" table:number-rows-spanned="1" table:number-columns-spanned="1">
                    <text:p text:style-name="table_al">Maximaal € 150,00</text:p>
                  </table:table-cell>
                </table:table-row>
                <table:table-row table:style-name="row">
                  <table:table-cell table:style-name="cell_frame_all" table:number-rows-spanned="1" table:number-columns-spanned="1">
                    <text:p text:style-name="table_al">Als de inwoner door medische klachten een dure bril nodig heeft, dan is een verklaring van de oogarts nodig. Er moeten dan brillenglazen of contactlenzen nodig zijn met een sterkte van +8 of -8.</text:p>
                    <text:p text:style-name="table_al">De maximale vergoeding bedraagt dan voor een bril (montuur en glazen)</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
                      <text:span text:style-name="nadrukvet">7.8.5 Hoortoeste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ijdrage voor een hoortoestel bedraagt</text:p>
                  </table:table-cell>
                  <table:table-cell table:style-name="cell_frame_all" table:number-rows-spanned="1" table:number-columns-spanned="1">
                    <text:p text:style-name="table_al">Maximaal € 215,00</text:p>
                  </table:table-cell>
                </table:table-row>
                <table:table-row table:style-name="row">
                  <table:table-cell table:style-name="cell_frame_all" table:number-rows-spanned="1" table:number-columns-spanned="1">
                    <text:p text:style-name="table_al">Voor de bijbehorende servicekosten geldt een vergoeding van</text:p>
                  </table:table-cell>
                  <table:table-cell table:style-name="cell_frame_all" table:number-rows-spanned="1" table:number-columns-spanned="1">
                    <text:p text:style-name="table_al">€ 65,00 per jaar</text:p>
                  </table:table-cell>
                </table:table-row>
                <table:table-row table:style-name="row">
                  <table:table-cell table:style-name="cell_frame_all" table:number-rows-spanned="1" table:number-columns-spanned="1">
                    <text:p text:style-name="table_al">Voor de batterijen geldt een vergoeding </text:p>
                    <text:list text:style-name="id1-3-2-2-3-8-1-3-31-1-2">
                      <text:list-item text:style-override="id1-3-2-2-3-8-1-3-31-1-2-1">
                        <text:number>a.</text:number>
                        <text:p text:style-name="table_al">bij één hoortoestel per jaar</text:p>
                      </text:list-item>
                      <text:list-item text:style-override="id1-3-2-2-3-8-1-3-31-1-2-2">
                        <text:number>b.</text:number>
                        <text:p text:style-name="table_al">bij twee hoortoestellen per jaar</text:p>
                      </text:list-item>
                    </text:list>
                  </table:table-cell>
                  <table:table-cell table:style-name="cell_frame_all" table:number-rows-spanned="1" table:number-columns-spanned="1">
                    <text:p text:style-name="table_al"/>
                    <text:p text:style-name="table_al">€ 29,-</text:p>
                    <text:p text:style-name="table_al">€ 47,-</text:p>
                  </table:table-cell>
                </table:table-row>
                <table:table-row table:style-name="row">
                  <table:table-cell table:style-name="cell_frame_all" table:number-rows-spanned="1" table:number-columns-spanned="1">
                    <text:p text:style-name="table_al">
                      <text:span text:style-name="nadrukvet">7.8.9 Maaltijdvoorzi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eigen bijdrage warme maaltijd;</text:p>
                    <text:list text:style-name="id1-3-2-2-3-8-1-3-33-1-2">
                      <text:list-item text:style-override="id1-3-2-2-3-8-1-3-33-1-2-1">
                        <text:number>a.</text:number>
                        <text:p text:style-name="table_al">voor een alleenstaande</text:p>
                      </text:list-item>
                      <text:list-item text:style-override="id1-3-2-2-3-8-1-3-33-1-2-2">
                        <text:number>b.</text:number>
                        <text:p text:style-name="table_al">voor een echtpaar</text:p>
                      </text:list-item>
                    </text:list>
                    <text:p text:style-name="table_al">De maximale vergoeding voor een warme maaltijd wordt vastgesteld op</text:p>
                  </table:table-cell>
                  <table:table-cell table:style-name="cell_frame_all" table:number-rows-spanned="1" table:number-columns-spanned="1">
                    <text:p text:style-name="table_al"/>
                    <text:p text:style-name="table_al">€ 2,00</text:p>
                    <text:p text:style-name="table_al">€ 4,00</text:p>
                    <text:p text:style-name="table_al"/>
                    <text:p text:style-name="table_al">€ 7,18</text:p>
                  </table:table-cell>
                </table:table-row>
                <table:table-row table:style-name="row">
                  <table:table-cell table:style-name="cell_frame_all" table:number-rows-spanned="1" table:number-columns-spanned="1">
                    <text:p text:style-name="table_al">
                      <text:span text:style-name="nadrukvet">7.8.10 Tandarts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tandartskosten van een consult kan maximaal 100% worden vergoed en voor de overige behandelkosten maximaal 75% </text:p>
                  </table:table-cell>
                  <table:table-cell table:style-name="cell_frame_all" table:number-rows-spanned="1" table:number-columns-spanned="1">
                    <text:p text:style-name="table_al">Maximumbedrag van € 250,00 per jaar</text:p>
                  </table:table-cell>
                </table:table-row>
                <table:table-row table:style-name="row">
                  <table:table-cell table:style-name="cell_frame_all" table:number-rows-spanned="1" table:number-columns-spanned="1">
                    <text:p text:style-name="table_al">
                      <text:span text:style-name="nadrukvet">7.9.5 Reis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goeding voor reizen met eigen auto bedraagt</text:p>
                  </table:table-cell>
                  <table:table-cell table:style-name="cell_frame_all" table:number-rows-spanned="1" table:number-columns-spanned="1">
                    <text:p text:style-name="table_al">Zie artikel II</text:p>
                  </table:table-cell>
                </table:table-row>
                <table:table-row table:style-name="row">
                  <table:table-cell table:style-name="cell_frame_all" table:number-rows-spanned="1" table:number-columns-spanned="1">
                    <text:p text:style-name="table_al">De maximale vergoeding voor reiskosten in verband met een medische/psychische behandeling bedraagt </text:p>
                  </table:table-cell>
                  <table:table-cell table:style-name="cell_frame_all" table:number-rows-spanned="1" table:number-columns-spanned="1">
                    <text:p text:style-name="table_al">Maximaal € 215,00 per jaar</text:p>
                  </table:table-cell>
                </table:table-row>
                <table:table-row table:style-name="row">
                  <table:table-cell table:style-name="cell_frame_all" table:number-rows-spanned="1" table:number-columns-spanned="1">
                    <text:p text:style-name="table_al">
                      <text:span text:style-name="nadrukvet">7.9.6 Computerreg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ijstand voor een computer met toebehoren bedraagt. </text:p>
                    <text:p text:style-name="table_al">In geval er voor een tablet wordt gekozen bedraagt de bijstand </text:p>
                  </table:table-cell>
                  <table:table-cell table:style-name="cell_frame_all" table:number-rows-spanned="1" table:number-columns-spanned="1">
                    <text:p text:style-name="table_al">Maximaal € 750,00</text:p>
                    <text:p text:style-name="table_al">Maximaal € 350,00</text:p>
                  </table:table-cell>
                </table:table-row>
                <table:table-row table:style-name="row">
                  <table:table-cell table:style-name="cell_frame_all" table:number-rows-spanned="1" table:number-columns-spanned="1">
                    <text:p text:style-name="table_al">
                      <text:span text:style-name="nadrukvet">7.9.7 Begrafenis- of crematie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een crematie vergoedt de gemeente </text:p>
                    <text:p text:style-name="table_al"/>
                    <text:p text:style-name="table_al"/>
                    <text:p text:style-name="table_al">Voor een begrafenis vergoedt de gemeente</text:p>
                  </table:table-cell>
                  <table:table-cell table:style-name="cell_frame_all" table:number-rows-spanned="1" table:number-columns-spanned="1">
                    <text:p text:style-name="table_al">Maximaal </text:p>
                    <text:p text:style-name="table_al">€ 5.844,00</text:p>
                    <text:p text:style-name="table_al"/>
                    <text:p text:style-name="table_al">Maximaal </text:p>
                    <text:p text:style-name="table_al">€ 7234,00</text:p>
                  </table:table-cell>
                </table:table-row>
                <table:table-row table:style-name="row">
                  <table:table-cell table:style-name="cell_frame_all" table:number-rows-spanned="1" table:number-columns-spanned="1">
                    <text:p text:style-name="table_al">
                      <text:span text:style-name="nadrukvet">7.10.2 Woninginr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woninginrichting kan maximaal worden vergoed voor een:</text:p>
                    <text:list text:style-name="id1-3-2-2-3-8-1-3-44-1-2">
                      <text:list-item text:style-override="id1-3-2-2-3-8-1-3-44-1-2-1">
                        <text:number>a.</text:number>
                        <text:p text:style-name="table_al">alleenstaande (kamerbewoner) </text:p>
                      </text:list-item>
                      <text:list-item text:style-override="id1-3-2-2-3-8-1-3-44-1-2-2">
                        <text:number>b.</text:number>
                        <text:p text:style-name="table_al">alleenstaande (zelfstandig gehuisvest) </text:p>
                      </text:list-item>
                      <text:list-item text:style-override="id1-3-2-2-3-8-1-3-44-1-2-3">
                        <text:number>c.</text:number>
                        <text:p text:style-name="table_al">gezin van 2 personen </text:p>
                      </text:list-item>
                      <text:list-item text:style-override="id1-3-2-2-3-8-1-3-44-1-2-4">
                        <text:number>d.</text:number>
                        <text:p text:style-name="table_al">Voor elke persoon meer tot een maximum van het aantal voor deze personen beschikbare slaapkamers. Bij meer personen in één slaapkamer, wordt 50% van dit bedrag toegekend voor de extra persoon in de slaapkamer. </text:p>
                      </text:list-item>
                    </text:list>
                  </table:table-cell>
                  <table:table-cell table:style-name="cell_frame_all" table:number-rows-spanned="1" table:number-columns-spanned="1">
                    <text:p text:style-name="table_al"/>
                    <text:p text:style-name="table_al">€ 2.186,00</text:p>
                    <text:p text:style-name="table_al">€ 4.187,00 </text:p>
                    <text:p text:style-name="table_al">€ 6.205,00</text:p>
                    <text:p text:style-name="table_al">€ 1.116,00</text:p>
                  </table:table-cell>
                </table:table-row>
                <table:table-row table:style-name="row">
                  <table:table-cell table:style-name="cell_frame_all" table:number-rows-spanned="1" table:number-columns-spanned="1">
                    <text:p text:style-name="table_al">
                      <text:span text:style-name="nadrukvet">7.10.4 Aanvulling op de kosten van rente en aflossing (supple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hoogte van de bijstand wordt per maand vastgesteld volgens de rekensom;</text:p>
                    <text:p text:style-name="table_al"/>
                    <text:p text:style-name="table_al">Het bedrag dat aan de bank moet worden betaald € (bedrag lening)</text:p>
                    <text:p text:style-name="table_al"/>
                    <text:p text:style-name="table_al">Het bedrag voor eigen rekening 5% van de bijstandsnorm € (eigen bijdrage) -/-</text:p>
                    <text:p text:style-name="table_al"/>
                    <text:p text:style-name="table_al">De financiële draagkracht <text:span text:style-name="nadrukondlijn">€ (bedrag draagkracht)</text:span> -/-</text:p>
                    <text:p text:style-name="table_al"/>
                    <text:p text:style-name="table_al">Het bedrag waarvoor bijzondere bijstand wordt verstrekt € (bedrag bij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0.5 Overbruggingsuitk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verbruggingsuitkering wordt vastgesteld volgens de rekensom: </text:p>
                    <text:p text:style-name="table_al"/>
                    <text:p text:style-name="table_al">Datum ingang uitkering ..-..-…. </text:p>
                    <text:p text:style-name="table_al"/>
                    <text:p text:style-name="table_al">Maand waarin de eerste keer volledige bijstandsuitkering wordt ontvangen ……………. </text:p>
                    <text:p text:style-name="table_al"/>
                    <text:p text:style-name="table_al">Welke maand dient volledig te worden overbrugd ……………. </text:p>
                    <text:p text:style-name="table_al"/>
                    <text:p text:style-name="table_al">Van toepassing zijnde norm + toeslag exclusief vakantietoeslag €……..,.. </text:p>
                    <text:p text:style-name="table_al"/>
                    <text:p text:style-name="table_al">Eigen bijdrage in de woonkosten over deze volledige maand €……..,.. </text:p>
                    <text:p text:style-name="table_al"/>
                    <text:p text:style-name="table_al">Eigen bijdrage in de woonkosten van de niet volledige maand minus huurtoeslag €……..,.. </text:p>
                    <text:p text:style-name="table_al"/>
                    <text:p text:style-name="table_al">De te betalen huurnota inclusief kosten van Salland Wonen €……..,.. </text:p>
                    <text:p text:style-name="table_al"/>
                    <text:p text:style-name="table_al">Overbruggingsuitkering voor betrokkene is €………,.. </text:p>
                    <text:p text:style-name="table_al"/>
                    <text:p text:style-name="table_al">Betaling aan Salland w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0.7 Reductiereg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reductieregeling bedraagt per jaar maximaal</text:p>
                    <text:list text:style-name="id1-3-2-2-3-8-1-3-50-1-2">
                      <text:list-item text:style-override="id1-3-2-2-3-8-1-3-50-1-2-1">
                        <text:number>a.</text:number>
                        <text:p text:style-name="table_al">Voor een echtpaar </text:p>
                      </text:list-item>
                      <text:list-item text:style-override="id1-3-2-2-3-8-1-3-50-1-2-2">
                        <text:number>b.</text:number>
                        <text:p text:style-name="table_al">Voor een alleenstaande.</text:p>
                      </text:list-item>
                    </text:list>
                  </table:table-cell>
                  <table:table-cell table:style-name="cell_frame_all" table:number-rows-spanned="1" table:number-columns-spanned="1">
                    <text:p text:style-name="table_al"/>
                    <text:p text:style-name="table_al">€ 250,00</text:p>
                    <text:p text:style-name="table_al">€ 200,00</text:p>
                  </table:table-cell>
                </table:table-row>
                <table:table-row table:style-name="row">
                  <table:table-cell table:style-name="cell_frame_all" table:number-rows-spanned="1" table:number-columns-spanned="1">
                    <text:p text:style-name="table_al">
                      <text:span text:style-name="nadrukvet">7.10.8 Reductieregeling voor kind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ijdrage is maximaal per jaar per kind </text:p>
                    <text:p text:style-name="table_al">(hiervan kan maximaal € 300,00 worden besteed aan een computer).</text:p>
                  </table:table-cell>
                  <table:table-cell table:style-name="cell_frame_all" table:number-rows-spanned="1" table:number-columns-spanned="1">
                    <text:p text:style-name="table_al"/>
                    <text:p text:style-name="table_al">€ 550,00</text:p>
                  </table:table-cell>
                </table:table-row>
              </table:table>
              <text:p text:style-name="table_bottom"/>
            </text:section>
            <text:p text:style-name="al"/>
            <text:p text:style-name="al">Dit besluit treedt in werking op 1 januari 2025. </text:p>
          </text:section>
        </text:section>
        <text:section text:name="regeling-sluiting_id1-3-2-3" text:style-name="regeling-sluiting">
          <text:section text:name="ondertekening_id1-3-2-3-1">
            <text:p><text:span text:style-name="functie">Aldus besloten in de vergadering van 11 februari 2025</text:span></text:p>
          </text:section>
          <text:section text:name="ondertekening_id1-3-2-3-2">
            <text:p><text:span text:style-name="functie"/></text:p>
            <text:p><text:span text:style-name="functie">Burgemeester en wethouders van de gemeente Olst-Wijhe,</text:span></text:p>
          </text:section>
          <text:section text:name="ondertekening_id1-3-2-3-3">
            <text:p><text:span text:style-name="functie"/></text:p>
            <text:p><text:span text:style-name="functie">de secretaris </text:span></text:p>
            <text:p><text:span text:style-name="functie">Sjoerd van den Berg </text:span></text:p>
          </text:section>
          <text:section text:name="ondertekening_id1-3-2-3-4">
            <text:p><text:span text:style-name="functie"/></text:p>
            <text:p><text:span text:style-name="functie">de burgemeester</text:span></text:p>
            <text:p><text:span text:style-name="functie">Sietsk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195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5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5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Onbekend</meta:user-defined>
    <meta:user-defined meta:name="OVERHEIDop.referentienummer">5003-2025</meta:user-defined>
    <meta:user-defined meta:name="DCTERMS.alternative">Financieel besluit verordening sociaal domein Olst-Wijhe</meta:user-defined>
    <dc:language>nl</dc:language>
    <meta:user-defined meta:name="OVERHEIDop.locatietype/OVERHEIDop.gebiedsmarkering">Gemeente</meta:user-defined>
    <meta:user-defined meta:name="DC.title">Financieel besluit verordening sociaal domein Olst-Wijhe</meta:user-defined>
    <meta:user-defined meta:name="DCTERMS.W3CDTF/DCTERMS.available">2025-02-20</meta:user-defined>
    <meta:user-defined meta:name="DCTERMS.W3CDTF/OVERHEIDop.jaargang">2025</meta:user-defined>
    <meta:user-defined meta:name="OVERHEIDop.publicationIssue">71956</meta:user-defined>
    <meta:user-defined meta:name="OVERHEIDop.betreftRegeling">CVDR735791_1</meta:user-defined>
    <meta:user-defined meta:name="xs:date/OVERHEIDop.startdatum">2025-02-21</meta:user-defined>
    <meta:user-defined meta:name="OVERHEIDop.GmbID/DC.identifier">gmb-2025-71956</meta:user-defined>
    <meta:user-defined meta:name="OVERHEIDop.versieInformatie"/>
  </office:meta>
</office:document-meta>
</file>