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voorgevel, Koninginnelaan 22a, 9717 BV Groningen, Koninginnelaan 22b, 9717 BV Groningen, Koninginne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voorgevel aan Koninginnelaan 22a  te Groningen Koninginnelaan 22b  te Groningen Koninginnelaan 22  te Groningen  </text:span>
            <text:span text:style-name="nadrukvet"/>
          </text:p>
            <text:p text:style-name="common-al">De gemeente Groningen heeft een aanvraag voor een omgevingsvergunning reguliere procedure ontvangen. De vergunning is aangevraagd voor het vervangen van de kozijnen in de voorgevel aan Koninginnelaan 22a  te Groningen Koninginnelaan 22b  te Groningen Koninginnelaan 22  te Groningen  , dossiernummer GRN-00015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kozijnen in de voorgevel, Koninginnelaan 22a, 9717 BV Groningen, Koninginnelaan 22b, 9717 BV Groningen, Koninginnela</meta:user-defined>
    <meta:user-defined meta:name="OVERHEIDop.datumEindeReactietermijn">2025-04-03</meta:user-defined>
    <meta:user-defined meta:name="OVERHEIDop.terinzageleggingBG">https://groningen.lokalebekendmakingen.nl/case/1:9822:86729</meta:user-defined>
    <meta:user-defined meta:name="DCTERMS.W3CDTF/DCTERMS.available">2025-02-20</meta:user-defined>
    <meta:user-defined meta:name="DCTERMS.W3CDTF/OVERHEIDop.jaargang">2025</meta:user-defined>
    <meta:user-defined meta:name="OVERHEIDop.publicationIssue">71951</meta:user-defined>
    <meta:user-defined meta:name="OVERHEIDop.GmbID/DC.identifier">gmb-2025-71951</meta:user-defined>
    <meta:user-defined meta:name="OVERHEIDop.versieInformatie"/>
  </office:meta>
</office:document-meta>
</file>