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eydan, Generaal Coenderslaan 49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16 </text:p>
            <text:p text:style-name="common-al"> Omschrijving: horecabedrijf Meyd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49 5623LV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8-02-2025 </text:p>
            <text:p text:style-name="common-al"> Heeft u direct belang bij deze beslissing? Dan kunt u binnen zes weken, na 18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95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5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5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16</meta:user-defined>
    <meta:user-defined meta:name="DCTERMS.abstract">horecabedrijf Meydan</meta:user-defined>
    <dc:language>nl</dc:language>
    <meta:user-defined meta:name="OVERHEIDop.locatietype/OVERHEIDop.gebiedsmarkering">Punt</meta:user-defined>
    <meta:user-defined meta:name="DC.title">Besluit: horecabedrijf Meydan, Generaal Coenderslaan 49 5623LV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50</meta:user-defined>
    <meta:user-defined meta:name="OVERHEIDop.GmbID/DC.identifier">gmb-2025-71950</meta:user-defined>
    <meta:user-defined meta:name="OVERHEIDop.versieInformatie"/>
  </office:meta>
</office:document-meta>
</file>