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ntheffing van de sluitingstijden op 28 februari 2025 op de locatie Van Oldenbarneveltplein 77 te Dordrecht zaaknummer Z-25-4587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een ontheffing van de sluitingstijden op 28 februari 2025 op de locatie Van Oldenbarneveltplein 77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3 april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94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4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4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ontheffing van de sluitingstijden op 28 februari 2025 op de locatie Van Oldenbarneveltplein 77 te Dordrecht zaaknummer Z-25-458774</meta:user-defined>
    <meta:user-defined meta:name="DCTERMS.W3CDTF/DCTERMS.available">2025-02-20</meta:user-defined>
    <meta:user-defined meta:name="DCTERMS.W3CDTF/OVERHEIDop.jaargang">2025</meta:user-defined>
    <meta:user-defined meta:name="OVERHEIDop.publicationIssue">71945</meta:user-defined>
    <meta:user-defined meta:name="OVERHEIDop.GmbID/DC.identifier">gmb-2025-71945</meta:user-defined>
    <meta:user-defined meta:name="OVERHEIDop.versieInformatie"/>
  </office:meta>
</office:document-meta>
</file>