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eeshofbo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januari 2025, geregistreerd onder zaak(nummer) Z2025-00000867, aangaande:</text:p>
            <text:p text:style-name="common-al">Omschrijving/naam: <text:span text:style-name="nadrukvet">kappen van 2 bomen werknr. 15600357 beheer boomveiligheid</text:span></text:p>
            <text:p text:style-name="common-al">Locatie/adres: <text:span text:style-name="nadrukvet">Reeshofbos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1284a06-9709-4add-a600-3a9cef6204b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86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86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94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4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4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67</meta:user-defined>
    <meta:user-defined meta:name="DCTERMS.abstract">Z2025-00000867 - kappen van 2 bomen  werknr.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Reeshofbos Tilburg</meta:user-defined>
    <meta:user-defined meta:name="OVERHEIDop.datumEindeReactietermijn">2025-04-01</meta:user-defined>
    <meta:user-defined meta:name="OVERHEIDop.terinzageleggingBG">https://jeleefomgeving.nl/inzien/001172773/11284a06-9709-4add-a600-3a9cef6204b2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944</meta:user-defined>
    <meta:user-defined meta:name="OVERHEIDop.GmbID/DC.identifier">gmb-2025-71944</meta:user-defined>
    <meta:user-defined meta:name="OVERHEIDop.versieInformatie"/>
  </office:meta>
</office:document-meta>
</file>