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oning met een loods, Kerkloolaan 6, 7152 B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is een aanvraag ontvangen voor het bouwen van een woning met een loods op locatie Kerkloolaan 6, 7152 BN Eibergen. De aanvraag is geregistreerd onder zaaknummer Z2025-0000024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193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3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3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46</meta:user-defined>
    <meta:user-defined meta:name="DCTERMS.abstract">Betreft: Aanvraag op locatie Kerkloolaan 6, 7152 BN Eibergen</meta:user-defined>
    <dc:language>nl</dc:language>
    <meta:user-defined meta:name="OVERHEIDop.locatietype/OVERHEIDop.gebiedsmarkering">Vlak</meta:user-defined>
    <meta:user-defined meta:name="DC.title">Aanvraag vergunning voor bouwen van een woning met een loods, Kerkloolaan 6, 7152 BN Eiberg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39</meta:user-defined>
    <meta:user-defined meta:name="OVERHEIDop.GmbID/DC.identifier">gmb-2025-71939</meta:user-defined>
    <meta:user-defined meta:name="OVERHEIDop.versieInformatie"/>
  </office:meta>
</office:document-meta>
</file>