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tijdelijke loopbrug tussen de visbanken Hoge Gouwe 19 en 23, 2801L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eft de Omgevingsdienst Midden-Holland (ODMH) namens gemeente Gouda besloten om de beslistermijn van de aanvraag met kenmerk 2024-00026982 voor het realiseren van een tijdelijke loopbrug tussen de visbanken op de locatie Hoge Gouwe 19 en 23, 2801L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193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98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realiseren van een tijdelijke loopbrug tussen de visbanken Hoge Gouwe 19 en 23, 2801LA Goud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36</meta:user-defined>
    <meta:user-defined meta:name="OVERHEIDop.GmbID/DC.identifier">gmb-2025-71936</meta:user-defined>
    <meta:user-defined meta:name="OVERHEIDop.versieInformatie"/>
  </office:meta>
</office:document-meta>
</file>