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dijk 9 Froombosch, Verleende omgevingsvergunning BOPA (reguliere procedure) 1952151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Groenedijk 9, 9619 TE Froombosch, voor het gebruiken van een perceel met een bedrijfsbestemming voor alleen wonen, 12 febr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193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3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3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4/xml/MC-DRP-OmgevingsvergunningAfhandelingplan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9521510407</meta:user-defined>
    <dc:language>nl</dc:language>
    <meta:user-defined meta:name="DC.title">Groenedijk 9 Froombosch, Verleende omgevingsvergunning BOPA (reguliere procedure) 19521510407</meta:user-defined>
    <meta:user-defined meta:name="OVERHEIDop.locatietype/OVERHEIDop.gebiedsmarkering">GeometrieRef</meta:user-defined>
    <meta:user-defined meta:name="DCTERMS.W3CDTF/DCTERMS.available">2025-02-20</meta:user-defined>
    <meta:user-defined meta:name="DCTERMS.W3CDTF/OVERHEIDop.jaargang">2025</meta:user-defined>
    <meta:user-defined meta:name="OVERHEIDop.externeBijlage">beschikking|exb-2025-6568</meta:user-defined>
    <meta:user-defined meta:name="OVERHEIDop.externeBijlage">locatie speceficatie|exb-2025-6569</meta:user-defined>
    <meta:user-defined meta:name="OVERHEIDop.publicationIssue">71935</meta:user-defined>
    <meta:user-defined meta:name="OVERHEIDop.GmbID/DC.identifier">gmb-2025-71935</meta:user-defined>
    <meta:user-defined meta:name="OVERHEIDop.versieInformatie"/>
  </office:meta>
</office:document-meta>
</file>