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19, 6155N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5 een besluit genomen op de aanvraag voor een omgevingsvergunning met zaaknummer Z2024-00001504 voor een afwijking van de regels van het vigerende Omgevingsplan op locatie Bovenste Puth 19, 6155NE Puth.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324f558-e4d5-451e-b944-b0db3bc44063" xlink:type="simple">terinzagelegging</text:a>. De inzageperiode eindigt op 1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9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04</meta:user-defined>
    <meta:user-defined meta:name="DCTERMS.abstract">Betreft: Beschikking op aanvraag op locatie Bovenste Puth 19, 6155NE Puth</meta:user-defined>
    <dc:language>nl</dc:language>
    <meta:user-defined meta:name="DC.title">Kennisgeving besluit op aanvraag Omgevingsvergunning Bovenste Puth 19, 6155NE Puth</meta:user-defined>
    <meta:user-defined meta:name="OVERHEIDop.datumEindeReactietermijn">2025-04-01</meta:user-defined>
    <meta:user-defined meta:name="OVERHEIDop.terinzageleggingBG">https://jeleefomgeving.nl/inzien/859177865/5324f558-e4d5-451e-b944-b0db3bc44063</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67</meta:user-defined>
    <meta:user-defined meta:name="OVERHEIDop.publicationIssue">71934</meta:user-defined>
    <meta:user-defined meta:name="OVERHEIDop.GmbID/DC.identifier">gmb-2025-71934</meta:user-defined>
    <meta:user-defined meta:name="OVERHEIDop.versieInformatie"/>
  </office:meta>
</office:document-meta>
</file>