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kenraderweg 3, 6321 B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ntvangen voor het toevoegen van 2 appartementen in een bestaand gebouw (legalisatie) op de locatie Elkenraderweg 3, 6321 BK Wijlre. De aanvraag is geregistreerd onder zaaknummer Z2025-0000012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19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Aanvraag op de locatie Elkenraderweg 3, 6321 BK Wijlre</meta:user-defined>
    <dc:language>nl</dc:language>
    <meta:user-defined meta:name="OVERHEIDop.locatietype/OVERHEIDop.gebiedsmarkering">Vlak</meta:user-defined>
    <meta:user-defined meta:name="DC.title">Kennisgeving ontvangst aanvraag omgevingsvergunning, Elkenraderweg 3, 6321 BK Wijlr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27</meta:user-defined>
    <meta:user-defined meta:name="OVERHEIDop.GmbID/DC.identifier">gmb-2025-71927</meta:user-defined>
    <meta:user-defined meta:name="OVERHEIDop.versieInformatie"/>
  </office:meta>
</office:document-meta>
</file>