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van bakkerij tot 2 wooneenheden aan de E.P. van Ooijenstraat 1a in Aalst. Zaaknummer: ODR2417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2-2024. De aanvraag omgevingsvergunning heeft betrekking op het verbouwen van bakkerij tot 2 wooneenheden op het adres E.P. van Ooijenstraat 1a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19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703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van bakkerij tot 2 wooneenheden aan de E.P. van Ooijenstraat 1a in Aalst. Zaaknummer: ODR2417031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92</meta:user-defined>
    <meta:user-defined meta:name="OVERHEIDop.GmbID/DC.identifier">gmb-2025-7192</meta:user-defined>
    <meta:user-defined meta:name="OVERHEIDop.versieInformatie"/>
  </office:meta>
</office:document-meta>
</file>