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multifunctionele horecaruimte, Lieshoutseweg 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multifunctionele horecaruimte</text:p>
            <text:p text:style-name="common-al">Locatie: Lieshoutseweg 6 Nuenen</text:p>
            <text:p text:style-name="common-al">Ontvangen op: 15-02-2025</text:p>
            <text:p text:style-name="common-al">Zaaknummer: 0820250990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191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1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1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09908</meta:user-defined>
    <meta:user-defined meta:name="DCTERMS.abstract">Het realiseren van een multifunctionele horeca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multifunctionele horecaruimte, Lieshoutseweg 6 Nuenen: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18</meta:user-defined>
    <meta:user-defined meta:name="OVERHEIDop.GmbID/DC.identifier">gmb-2025-71918</meta:user-defined>
    <meta:user-defined meta:name="OVERHEIDop.versieInformatie"/>
  </office:meta>
</office:document-meta>
</file>