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DORSVLEGEL DE GOORN</text:p>
      <text:section text:name="regeling_id1-3-2" text:style-name="regeling">
        <text:section text:name="aanhef_id1-3-2-1" text:style-name="aanhef">
          <text:section text:name="afkondiging_id1-3-2-1-1" text:style-name="afkondiging">
            <text:p text:style-name="afkondiging_top"/>
            <text:p text:style-name="al">NUMMER   486</text:p>
            <text:p text:style-name="al">DOCUMENTNUMMER D25.001074</text:p>
            <text:p text:style-name="al">PROCESNUMMER  ZK25000254</text:p>
          </text:section>
        </text:section>
        <text:section text:name="regeling-tekst_id1-3-2-2" text:style-name="regeling-tekst">
          <text:section text:name="tekst_id1-3-2-2-1" text:style-name="tekst">
            <text:p text:style-name="common-al"/>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an bewoner van de Dorsvlegel in De Goorn, voor het opheffen van een gereserveerde gehandicaptenparkeerplaats op kenteken in de nabijheid van de woning. In verband met verhuizing van gebruiker ontbreekt de noodzaak voor een individuele gehandicaptenparkeerplaats ter hoogte van de Dorsvlegel. Daardoor is het verkeersbesluit 296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per </text:p>
            <text:p text:style-name="common-al">28 februari 2025 het verkeersbesluit 296 tot het instellen van een gehandicaptenparkeerplaats op kenteken ter hoogte van Dorsvlegel in De Goorn in te trekken en de geplaatste bebording te verwijder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8 februar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191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1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1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Dorsvlegel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DORSVLEGEL DE GOORN</meta:user-defined>
    <meta:user-defined meta:name="DCTERMS.W3CDTF/DCTERMS.available">2025-02-20</meta:user-defined>
    <meta:user-defined meta:name="DCTERMS.W3CDTF/OVERHEIDop.jaargang">2025</meta:user-defined>
    <meta:user-defined meta:name="OVERHEIDop.publicationIssue">71915</meta:user-defined>
    <meta:user-defined meta:name="OVERHEIDop.GmbID/DC.identifier">gmb-2025-71915</meta:user-defined>
    <meta:user-defined meta:name="OVERHEIDop.versieInformatie"/>
  </office:meta>
</office:document-meta>
</file>