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, niet zijnde bouwwerk/werkzaamheid, Fluunsepad 2, 6942G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voeren van werk, niet zijnde bouwwerk/werkzaamheid op locatie Fluunsepad 2, 6942GM Didam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27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19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4</meta:user-defined>
    <meta:user-defined meta:name="DCTERMS.abstract">Betreft: aanvraag op locatie Fluunsepad 2, 6942GM Didam</meta:user-defined>
    <dc:language>nl</dc:language>
    <meta:user-defined meta:name="OVERHEIDop.locatietype/OVERHEIDop.gebiedsmarkering">Vlak</meta:user-defined>
    <meta:user-defined meta:name="DC.title">Aanvraag vergunning voor het uitvoeren van werk, niet zijnde bouwwerk/werkzaamheid, Fluunsepad 2, 6942GM Di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13</meta:user-defined>
    <meta:user-defined meta:name="OVERHEIDop.GmbID/DC.identifier">gmb-2025-71913</meta:user-defined>
    <meta:user-defined meta:name="OVERHEIDop.versieInformatie"/>
  </office:meta>
</office:document-meta>
</file>