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5612  RESERVEREN VAN EEN TWEEDE PARKEERPLAATS VOOR HET OPLADEN VAN ELEKTRISCHE VOERTUIGEN AAN DE KLAPHEKKESTRAAT TE GOIRLE NABIJ NUMMER 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r al een laadpunt voor elektrische auto’s aanwezig is op het parkeerterrein aan de Klaphekkestraat te Goirle gelegen nabij huisnummer 2;</text:p>
              </text:list-item>
              <text:list-item text:style-override="id1-3-2-1-1-7-19">
                <text:number>•</text:number>
                <text:p text:style-name="al">de parkeerplaatsen op het parkeerterrein aan de Klaphekkestraat te Goirle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van de genoemde maatregel een effectieve bijdrage mag worden verwacht aan de invulling van het door de gemeente Goirle gevoerde verkeer -en vervoersbeleid;</text:p>
              </text:list-item>
              <text:list-item text:style-override="id1-3-2-1-1-7-24">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5">
                <text:number>•</text:number>
                <text:p text:style-name="al">het daarom wenselijk is om een tweede parkeerplaats aan te wijzen voor het laden van elektrische voertuigen op de parkeerplaatsen gelegen op het parkeerterrein aan de Klaphekkestraat te Goirle nabij nummer;</text:p>
              </text:list-item>
              <text:list-item text:style-override="id1-3-2-1-1-7-26">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een tweede parkeervak op het parkeerterrein aan de Klaphekkestraat nabij nummer 2 te Goirle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18-02-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19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RESERVEREN VAN EEN TWEEDE PARKEERPLAATS VOOR HET OPLADEN VAN ELEKTRISCHE VOERTUIGEN - Klaphekk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612</meta:user-defined>
    <meta:user-defined meta:name="DCTERMS.abstract">RESERVEREN VAN EEN TWEEDE PARKEERPLAATS VOOR HET OPLADEN VAN ELEKTRISCHE VOERTUIGEN AAN DE KLAPHEKKESTRAAT TE GOIRLE NABIJ NUMMER 2.</meta:user-defined>
    <meta:user-defined meta:name="OVERHEIDop.verkeersbordcode">E4</meta:user-defined>
    <dc:language>nl</dc:language>
    <meta:user-defined meta:name="OVERHEIDop.locatietype/OVERHEIDop.gebiedsmarkering">Punt</meta:user-defined>
    <meta:user-defined meta:name="DC.title">Verkeersbesluit gemeente Goirle 2025-005612  RESERVEREN VAN EEN TWEEDE PARKEERPLAATS VOOR HET OPLADEN VAN ELEKTRISCHE VOERTUIGEN AAN DE KLAPHEKKESTRAAT TE GOIRLE NABIJ NUMMER 2.</meta:user-defined>
    <meta:user-defined meta:name="DCTERMS.W3CDTF/DCTERMS.available">2025-02-20</meta:user-defined>
    <meta:user-defined meta:name="OVERHEIDop.externeBijlage">Tekening laadpaal Klaphekkestraat 2|exb-2025-6562</meta:user-defined>
    <meta:user-defined meta:name="DCTERMS.W3CDTF/OVERHEIDop.jaargang">2025</meta:user-defined>
    <meta:user-defined meta:name="OVERHEIDop.publicationIssue">71911</meta:user-defined>
    <meta:user-defined meta:name="OVERHEIDop.GmbID/DC.identifier">gmb-2025-71911</meta:user-defined>
    <meta:user-defined meta:name="OVERHEIDop.versieInformatie"/>
  </office:meta>
</office:document-meta>
</file>