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ge Nieuwstraat 32, 2514 EL 's-Gravenhage, Hoge Nieuwstraat 34, 2514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aatsen van 2 trappen</text:p>
            <text:p text:style-name="common-al"/>
            <text:p text:style-name="common-al">Ons kenmerk: VTH2025-213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ge Nieuwstraat 32, 2514 EL 's-Gravenhage, Hoge Nieuwstraat 34, 2514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91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65</meta:user-defined>
    <meta:user-defined meta:name="DCTERMS.abstract">het veranderen van de panden door het plaatsen van 2 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ge Nieuwstraat 32, 2514 EL 's-Gravenhage, Hoge Nieuwstraat 34, 2514 EL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10</meta:user-defined>
    <meta:user-defined meta:name="OVERHEIDop.GmbID/DC.identifier">gmb-2025-71910</meta:user-defined>
    <meta:user-defined meta:name="OVERHEIDop.versieInformatie"/>
  </office:meta>
</office:document-meta>
</file>