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bouwen van een wegrestaurant "De Lichtmis", Hermelenweg 190 8028PL Zwolle [zaaknummer 0193ESUITE28394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Hermelenweg 190 8028PL Zwolle, Wegrestaurant de Lichtmis </text:p>
            <text:p text:style-name="common-al">
            <text:span text:style-name="nadrukvet">Zaakomschrijving:</text:span> [INTREKKING] het bouwen van een wegrestaurant "De Lichtmis"</text:p>
            <text:p text:style-name="common-al">
            <text:span text:style-name="nadrukvet">Zaaknummer:</text:span> 0193ESUITE2839452021 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bouwen van een wegrestaurant "de Lichtmis" met besluitdatum <text:span text:style-name="nadrukvet">17 juni 2022</text:span> is ingetrokken. Onder de nieuwe omgevingswet zijn er nieuwe vergunningen afgegeven voor deze locatie. Daarmee heeft de oude vergunning geen nut meer en is bij deze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5139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51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1392025</meta:user-defined>
    <meta:user-defined meta:name="DCTERMS.abstract">[INTREKKING] het bouwen van een wegrestaurant "De Lichtmis"</meta:user-defined>
    <dc:language>nl</dc:language>
    <meta:user-defined meta:name="OVERHEIDop.locatietype/OVERHEIDop.gebiedsmarkering">Punt</meta:user-defined>
    <meta:user-defined meta:name="DC.title">Omgevingsvergunning ingetrokken, het bouwen van een wegrestaurant "De Lichtmis", Hermelenweg 190 8028PL Zwolle [zaaknummer 0193ESUITE2839452021]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91</meta:user-defined>
    <meta:user-defined meta:name="OVERHEIDop.GmbID/DC.identifier">gmb-2025-7191</meta:user-defined>
    <meta:user-defined meta:name="OVERHEIDop.versieInformatie"/>
  </office:meta>
</office:document-meta>
</file>