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Tröötekonkoer Kènjercarnivale, dossiernummer OV24.0315,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Tröötekonkoer en Kènjercarnivale</text:p>
            <text:p text:style-name="common-al">Datum en tijdstippen:  3 maart 2025 van 14.00 uur tot 19.30 uur</text:p>
            <text:p text:style-name="common-al">     4 maart 2025 van 14.00 uur tot 17.00 uur</text:p>
            <text:p text:style-name="common-al">Locatie:     Markt Sittard</text:p>
            <text:p text:style-name="common-al">Verzenddatum:    18 februari 2025</text:p>
            <text:p text:style-name="common-al">Dossiernummer:    OV24.031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 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last-al">De termijn voor het indienen van een bezwaarschrift bedraagt zes weken na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9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Tröötekonkoer Kènjercarnivale, dossiernummer OV24.0315, Markt Sittard</meta:user-defined>
    <meta:user-defined meta:name="DCTERMS.W3CDTF/DCTERMS.available">2025-02-20</meta:user-defined>
    <meta:user-defined meta:name="DCTERMS.W3CDTF/OVERHEIDop.jaargang">2025</meta:user-defined>
    <meta:user-defined meta:name="OVERHEIDop.publicationIssue">71909</meta:user-defined>
    <meta:user-defined meta:name="OVERHEIDop.GmbID/DC.identifier">gmb-2025-71909</meta:user-defined>
    <meta:user-defined meta:name="OVERHEIDop.versieInformatie"/>
  </office:meta>
</office:document-meta>
</file>