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kappen van een boom en aanleggen van een duiker - ter plaatse van watergang achterzijde Beekweide 88, 3927 S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200</text:p>
            <text:p text:style-name="common-al">Omschrijving: kappen van een boom en aanleggen van een duiker </text:p>
            <text:p text:style-name="common-al">Locatie: ter plaatse van watergang achterzijde Beekweide 88 Renswoude</text:p>
            <text:p text:style-name="common-al">Boom kappen of houtopstand vellen </text:p>
            <text:p text:style-name="common-al">het uitvoeren van een werk, geen bouwwerk zijnde, of van werkzaamheden </text:p>
            <text:p text:style-name="common-al">Verzenddatum: 17 februari 2025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7190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Renswoude - Verleende omgevingsvergunning - kappen van een boom en aanleggen van een duiker - ter plaatse van watergang achterzijde Beekweide 88, 3927 SC Renswou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05</meta:user-defined>
    <meta:user-defined meta:name="OVERHEIDop.GmbID/DC.identifier">gmb-2025-71905</meta:user-defined>
    <meta:user-defined meta:name="OVERHEIDop.versieInformatie"/>
  </office:meta>
</office:document-meta>
</file>