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ouwen van de woning, Burgemeester Bloemersstraat 41, 7271D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4-00001536 voor het uitbouwen van de woning op locatie Burgemeester Bloemersstraat 41, 7271DA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190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6</meta:user-defined>
    <meta:user-defined meta:name="DCTERMS.abstract">Betreft:  Besluit op locatie Burgemeester Bloemersstraat 41, 7271DA Borculo</meta:user-defined>
    <dc:language>nl</dc:language>
    <meta:user-defined meta:name="OVERHEIDop.locatietype/OVERHEIDop.gebiedsmarkering">Vlak</meta:user-defined>
    <meta:user-defined meta:name="DC.title">Uitbouwen van de woning, Burgemeester Bloemersstraat 41, 7271DA Borcu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02</meta:user-defined>
    <meta:user-defined meta:name="OVERHEIDop.GmbID/DC.identifier">gmb-2025-71902</meta:user-defined>
    <meta:user-defined meta:name="OVERHEIDop.versieInformatie"/>
  </office:meta>
</office:document-meta>
</file>