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83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5 heeft de gemeente een aanvraag omgevingsvergunning (regulier) ontvangen voor het perceel Lingedijk 183, 4163 LK Oosterwijk. De aanvraag is geregistreerd onder zaaknummer OVR-2025-006961. De aanvraag betreft het vervangen van de bestaande kozijnen, deuren en boeid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19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61</meta:user-defined>
    <dc:language>nl</dc:language>
    <meta:user-defined meta:name="OVERHEIDop.locatietype/OVERHEIDop.gebiedsmarkering">Punt</meta:user-defined>
    <meta:user-defined meta:name="DC.title">Ingekomen aanvraag omgevingsvergunning Lingedijk 183, 4163 LK Oost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01</meta:user-defined>
    <meta:user-defined meta:name="OVERHEIDop.GmbID/DC.identifier">gmb-2025-71901</meta:user-defined>
    <meta:user-defined meta:name="OVERHEIDop.versieInformatie"/>
  </office:meta>
</office:document-meta>
</file>