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cob Geelstraat (Drilmaplein)    Haarlem, DSO nummer 2024121000330, zaaknummer ODIJ-Z-24-1534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raven in bodem met een kwaliteit boven de interventiewaarde bodemkwaliteit op de locatie Jacob Geelstraat (Drilmaplein)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cob Geelstraat (Drilmaplein)    Haarlem, DSO nummer 2024121000330, zaaknummer ODIJ-Z-24-153479</meta:user-defined>
    <meta:user-defined meta:name="DCTERMS.W3CDTF/DCTERMS.available">2025-01-08</meta:user-defined>
    <meta:user-defined meta:name="DCTERMS.W3CDTF/OVERHEIDop.jaargang">2025</meta:user-defined>
    <meta:user-defined meta:name="OVERHEIDop.publicationIssue">7190</meta:user-defined>
    <meta:user-defined meta:name="OVERHEIDop.GmbID/DC.identifier">gmb-2025-7190</meta:user-defined>
    <meta:user-defined meta:name="OVERHEIDop.versieInformatie"/>
  </office:meta>
</office:document-meta>
</file>