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een vervangende schuur op de locatie Nijkerkerstraat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714 voor het legaliseren van een vervangende schuur op de locatie Nijkerkerstraat 20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pril 2025</text:span>
          </text:p>
            <text:p text:style-name="last-al">Belanghebbenden kunnen een bezwaar indienen tot uiterlijk 1 april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8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14</meta:user-defined>
    <dc:language>nl</dc:language>
    <meta:user-defined meta:name="DC.title">Besluit op aanvraag omgevingsvergunning voor buitenplanse omgevingsplanactiviteit (BOPA)  voor het legaliseren van een vervangende schuur op de locatie Nijkerkerstraat 20 in Putten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Afwijkvergunning|exb-2025-6561</meta:user-defined>
    <meta:user-defined meta:name="OVERHEIDop.publicationIssue">71897</meta:user-defined>
    <meta:user-defined meta:name="OVERHEIDop.GmbID/DC.identifier">gmb-2025-71897</meta:user-defined>
    <meta:user-defined meta:name="OVERHEIDop.versieInformatie"/>
  </office:meta>
</office:document-meta>
</file>