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isoleren en wijzigen van de voorgevel van de woning, Beukenkampstraat 43 1781T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isoleren en wijzigen van de voorgevel van de woning</text:p>
            <text:p text:style-name="last-al">Verzenddatum: 18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18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363</meta:user-defined>
    <meta:user-defined meta:name="DCTERMS.abstract">isoleren en 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isoleren en wijzigen van de voorgevel van de woning, Beukenkampstraat 43 1781TV Den Held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88</meta:user-defined>
    <meta:user-defined meta:name="OVERHEIDop.GmbID/DC.identifier">gmb-2025-71888</meta:user-defined>
    <meta:user-defined meta:name="OVERHEIDop.versieInformatie"/>
  </office:meta>
</office:document-meta>
</file>