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kr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5, geregistreerd onder zaak(nummer) Z2025-00000809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Kruiskrui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6da9166-d5cc-49ce-b256-9e1f5d5ceb9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9</meta:user-defined>
    <meta:user-defined meta:name="DCTERMS.abstract">Z2025-00000809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ruiskruid Tilburg</meta:user-defined>
    <meta:user-defined meta:name="OVERHEIDop.datumEindeReactietermijn">2025-04-01</meta:user-defined>
    <meta:user-defined meta:name="OVERHEIDop.terinzageleggingBG">https://jeleefomgeving.nl/inzien/001172773/c6da9166-d5cc-49ce-b256-9e1f5d5ceb9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87</meta:user-defined>
    <meta:user-defined meta:name="OVERHEIDop.GmbID/DC.identifier">gmb-2025-71887</meta:user-defined>
    <meta:user-defined meta:name="OVERHEIDop.versieInformatie"/>
  </office:meta>
</office:document-meta>
</file>