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REIGERLAAN OBDAM</text:p>
      <text:section text:name="regeling_id1-3-2" text:style-name="regeling">
        <text:section text:name="aanhef_id1-3-2-1" text:style-name="aanhef">
          <text:section text:name="afkondiging_id1-3-2-1-1" text:style-name="afkondiging">
            <text:p text:style-name="afkondiging_top"/>
            <text:p text:style-name="al">NUMMER   485</text:p>
            <text:p text:style-name="al">DOCUMENTNUMMER D25.000986</text:p>
            <text:p text:style-name="al">PROCESNUMMER  ZK2500023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Reigerlaan te Obdam. De gebruiker rijdt geen auto meer en daardoor ontbreekt de noodzaak voor de individuele gehandicaptenparkeerplaats ter hoogte van Reigerlaan te Obdam. Daardoor is het verkeersbesluit 323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per 28 februari 2025 het verkeersbesluit 323 tot het instellen van een gehandicaptenparkeerplaats op kenteken ter hoogte van Reigerlaan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februar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8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Reigerlaan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REIGERLAAN OBDAM</meta:user-defined>
    <meta:user-defined meta:name="DCTERMS.W3CDTF/DCTERMS.available">2025-02-20</meta:user-defined>
    <meta:user-defined meta:name="DCTERMS.W3CDTF/OVERHEIDop.jaargang">2025</meta:user-defined>
    <meta:user-defined meta:name="OVERHEIDop.publicationIssue">71882</meta:user-defined>
    <meta:user-defined meta:name="OVERHEIDop.GmbID/DC.identifier">gmb-2025-71882</meta:user-defined>
    <meta:user-defined meta:name="OVERHEIDop.versieInformatie"/>
  </office:meta>
</office:document-meta>
</file>