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verduurzamen van de woning aan Koppelen 11 5524AB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2-2025 een omgevingsvergunning verleend. De gemeente geeft hiermee toestemming voor het verbouwen en verduurzamen van de woning aan Koppelen 11 5524AB Steensel. Het kenmerk van de gemeente voor deze zaak is 077060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188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02</meta:user-defined>
    <meta:user-defined meta:name="DCTERMS.abstract">verbouw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verduurzamen van de woning aan Koppelen 11 5524AB Steensel</meta:user-defined>
    <meta:user-defined meta:name="DCTERMS.W3CDTF/DCTERMS.available">2025-02-20</meta:user-defined>
    <meta:user-defined meta:name="DCTERMS.W3CDTF/OVERHEIDop.jaargang">2025</meta:user-defined>
    <meta:user-defined meta:name="OVERHEIDop.publicationIssue">71881</meta:user-defined>
    <meta:user-defined meta:name="OVERHEIDop.GmbID/DC.identifier">gmb-2025-71881</meta:user-defined>
    <meta:user-defined meta:name="OVERHEIDop.versieInformatie"/>
  </office:meta>
</office:document-meta>
</file>