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Mobiel breken van bouw- en sloopafval op de Kanaalweg 16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29 januari 2025</text:p>
            <text:p text:style-name="common-al">van ADEX Projecten B.V. te Harderwijk een melding ontvangen op basis van artikel 7.33 van het Besluit bouwwerken leefomgeving (Bbl). De melding gaat over het breken van bouw- en sloopafval met een mobiele breekinstallatie (project Mobiel Breken Roundhill Utrecht) voor het breken van 15.000 ton bouw- en sloopafval op de locatie Kanaalweg 16 Utrecht.</text:p>
            <text:p text:style-name="common-al">
            <text:span text:style-name="nadrukvet"/>
         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1140934.</text:p>
            <text:p text:style-name="common-al">
            <text:span text:style-name="nadrukvet"/>
          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8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ekendmaking melding Mobiel breken van bouw- en sloopafval op de Kanaalweg 16 Utre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78</meta:user-defined>
    <meta:user-defined meta:name="OVERHEIDop.GmbID/DC.identifier">gmb-2025-71878</meta:user-defined>
    <meta:user-defined meta:name="OVERHEIDop.versieInformatie"/>
  </office:meta>
</office:document-meta>
</file>