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nemen van een standplaats met een markt kraam van 25-4 t/m 26-4-2025, tegenover Heul 2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genover Heul 21 Alkmaar<text:span text:style-name="nadrukvet">; </text:span>het innemen van een standplaats met een markt kraam van 25-4 t/m 26-4-2025</text:p>
            <text:p text:style-name="common-al">
            
          </text:p>
            <text:p text:style-name="common-al">Datum ontvangst: 17-02-2025</text:p>
            <text:p text:style-name="common-al">Zaaknummer: 000010399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87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9929</meta:user-defined>
    <dc:language>nl</dc:language>
    <meta:user-defined meta:name="OVERHEIDop.locatietype/OVERHEIDop.gebiedsmarkering">Vlak</meta:user-defined>
    <meta:user-defined meta:name="DC.title">Omgevingsvergunning aangevraagd: het innemen van een standplaats met een markt kraam van 25-4 t/m 26-4-2025, tegenover Heul 21 Alkmaa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77</meta:user-defined>
    <meta:user-defined meta:name="OVERHEIDop.GmbID/DC.identifier">gmb-2025-71877</meta:user-defined>
    <meta:user-defined meta:name="OVERHEIDop.versieInformatie"/>
  </office:meta>
</office:document-meta>
</file>