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en plaatsen van een dakkapel aan Antiloopstraat 29 4817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en plaatsen van een dakkapel aan Antiloopstraat 29 4817L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8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1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8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18</meta:user-defined>
    <meta:user-defined meta:name="DCTERMS.abstract">het vervangen en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en plaatsen van een dakkapel aan Antiloopstraat 29 4817LA Bre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76</meta:user-defined>
    <meta:user-defined meta:name="OVERHEIDop.GmbID/DC.identifier">gmb-2025-71876</meta:user-defined>
    <meta:user-defined meta:name="OVERHEIDop.versieInformatie"/>
  </office:meta>
</office:document-meta>
</file>