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organiseren van Vintage Kleding Event op 15 en 16 maart 2025,Getfertsingel (Drukpershal)</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17 februari 2025 hebben wij een melding ontvangen voor het organiseren van Vintage Kleding Event op 15 en 16 maart 2025 op de locatie Getfertsingel (Drukpershal). De melding is geregistreerd onder zaaknummer 0153Z2025021800011.</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1874</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74</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74</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53Z2025021800011</meta:user-defined>
    <dc:language>nl</dc:language>
    <meta:user-defined meta:name="OVERHEIDop.locatietype/OVERHEIDop.gebiedsmarkering">Vlak</meta:user-defined>
    <meta:user-defined meta:name="DC.title">Kennisgeving ontvangst het organiseren van Vintage Kleding Event op 15 en 16 maart 2025,Getfertsingel (Drukpershal)</meta:user-defined>
    <meta:user-defined meta:name="DCTERMS.W3CDTF/DCTERMS.available">2025-02-26</meta:user-defined>
    <meta:user-defined meta:name="DCTERMS.W3CDTF/OVERHEIDop.jaargang">2025</meta:user-defined>
    <meta:user-defined meta:name="OVERHEIDop.publicationIssue">71874</meta:user-defined>
    <meta:user-defined meta:name="OVERHEIDop.GmbID/DC.identifier">gmb-2025-71874</meta:user-defined>
    <meta:user-defined meta:name="OVERHEIDop.versieInformatie"/>
  </office:meta>
</office:document-meta>
</file>