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la Sallestraat 14 1068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gemeenschappelijke tuin op de locatie t.h.v. De la Sallestraat 14</text:p>
            <text:p text:style-name="common-al">Zaakadres: De la Sallestraat 14 1068KE Amsterdam</text:p>
            <text:p text:style-name="common-al">Datum ontvangst: 12-12-2024</text:p>
            <text:p text:style-name="common-al">Zaaknummer: Z2024-041504</text:p>
            <text:p text:style-name="common-al">DSO-nummer: 2024121201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504</meta:user-defined>
    <meta:user-defined meta:name="DCTERMS.abstract">vellen van 5 houtopstanden in de gemeenschappelijke tuin op de locatie t.h.v. De la Salle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la Sallestraat 14 1068KE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87</meta:user-defined>
    <meta:user-defined meta:name="OVERHEIDop.GmbID/DC.identifier">gmb-2025-7187</meta:user-defined>
    <meta:user-defined meta:name="OVERHEIDop.versieInformatie"/>
  </office:meta>
</office:document-meta>
</file>