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Openluchttheater The Merry Wives of Winds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penluchttheater The Merry Wives of Windsor.</text:p>
            <text:p text:style-name="al"/>
            <text:p text:style-name="al">Datum: 6 september 2025.</text:p>
            <text:p text:style-name="al">Tijdstip: 17:30 uur tot 23:00 uur.</text:p>
            <text:p text:style-name="al">Locatie: Nabij het weitje aan de Mr. J.H. Schoberlaan 1.</text:p>
            <text:p text:style-name="al"/>
            <text:p text:style-name="al">De aanvraag is geregistreerd onder zaaknummer 2013002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8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3002</meta:user-defined>
    <meta:user-defined meta:name="DCTERMS.abstract">Aanvraag evenementenvergunning Openluchttheater The Merry Wives of Windsor</meta:user-defined>
    <dc:language>nl</dc:language>
    <meta:user-defined meta:name="OVERHEIDop.locatietype/OVERHEIDop.gebiedsmarkering">Adres</meta:user-defined>
    <meta:user-defined meta:name="DC.title">Kennisgeving ontvangst aanvraag evenementenvergunning Openluchttheater The Merry Wives of Windso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69</meta:user-defined>
    <meta:user-defined meta:name="OVERHEIDop.GmbID/DC.identifier">gmb-2025-71869</meta:user-defined>
    <meta:user-defined meta:name="OVERHEIDop.versieInformatie"/>
  </office:meta>
</office:document-meta>
</file>