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estaande voorhuis slopen en herbouwen, Holtrustweg 2 7954PB Rouveen, Staphorst AM 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Holtrustweg 2 7954PB Rouveen,  Staphorst AM 985</text:p>
            <text:p text:style-name="common-al">
            <text:span text:style-name="nadrukvet">Zaakomschrijving:</text:span> Bestaande voorhuis slopen en herbouwen</text:p>
            <text:p text:style-name="common-al">
            <text:span text:style-name="nadrukvet">Zaaknummer:</text:span> Z/STH25/0224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18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5/022449</meta:user-defined>
    <meta:user-defined meta:name="DCTERMS.abstract">Bestaande voorhuis slopen en her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estaande voorhuis slopen en herbouwen, Holtrustweg 2 7954PB Rouveen, Staphorst AM 98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862</meta:user-defined>
    <meta:user-defined meta:name="OVERHEIDop.GmbID/DC.identifier">gmb-2025-71862</meta:user-defined>
    <meta:user-defined meta:name="OVERHEIDop.versieInformatie"/>
  </office:meta>
</office:document-meta>
</file>