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één laagspanningskabel t.b.v. aansluiting abri Wattstraat, locatie Watt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03599</text:p>
            <text:p text:style-name="common-al">Het product: Omgevingsvergunning</text:p>
            <text:p text:style-name="common-al">De omschrijving van de zaak: het aanleggen van één laagspanningskabel t.b.v. aansluiting abri Wattstraat</text:p>
            <text:p text:style-name="common-al">De ontvangstdatum van de zaak: 08-01-2025</text:p>
            <text:p text:style-name="common-al">De globale locatie: Wattstraat te Zoetermeer</text:p>
            <text:p text:style-name="common-al">
            <text:span text:style-name="nadrukvet">Besluitgegevens</text:span>
          </text:p>
            <text:p text:style-name="common-al">De besluitdatum: 18-0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3599</meta:user-defined>
    <meta:user-defined meta:name="DCTERMS.abstract">het aanleggen van één laagspanningskabel tbv aansluiting abri Wat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aanleggen van één laagspanningskabel t.b.v. aansluiting abri Wattstraat, locatie Wattstraat te Zoeterme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48</meta:user-defined>
    <meta:user-defined meta:name="OVERHEIDop.GmbID/DC.identifier">gmb-2025-71848</meta:user-defined>
    <meta:user-defined meta:name="OVERHEIDop.versieInformatie"/>
  </office:meta>
</office:document-meta>
</file>