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Westwoud Café de Lindeboom 22 t/m 26 augustus 2025</text:p>
      <text:section text:name="zakelijke-mededeling_id1-3-2" text:style-name="zakelijke-mededeling">
        <text:section text:name="zakelijke-mededeling-tekst_id1-3-2-1" text:style-name="zakelijke-mededeling-tekst">
          <text:section text:name="tekst_id1-3-2-1-1" text:style-name="tekst">
            <text:p text:style-name="common-al">Op 14 februari 2025 is er een vergunning verleend voor de kermis Westwoud van 22 t/m 26 augustus 2025. Het evenement wordt gehouden op het terrein van Café de Lindeboom, Dr. Wytemalaan 2 in Westwoud op de volgende data en tijdstippen: 22 augustus 2025 van 19:00 uur tot 01:00 uur, 23 augustus 2025 van 19:00 uur tot 01:00 uur, 24 augustus 2025 van 13:00 uur tot 02:00 uur, 25 augustus 2025 van 9:00 uur tot 02:00 uur, 26 augustus 2025 van 12:00 uur tot 02:00 uur. </text:p>
            <text:p text:style-name="common-al"/>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84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4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4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8078</meta:user-defined>
    <dc:language>nl</dc:language>
    <meta:user-defined meta:name="OVERHEIDop.locatietype/OVERHEIDop.gebiedsmarkering">Adres</meta:user-defined>
    <meta:user-defined meta:name="DC.title">Verleende evenementenvergunning kermis Westwoud Café de Lindeboom 22 t/m 26 augustus 2025</meta:user-defined>
    <meta:user-defined meta:name="DCTERMS.W3CDTF/DCTERMS.available">2025-02-20</meta:user-defined>
    <meta:user-defined meta:name="DCTERMS.W3CDTF/OVERHEIDop.jaargang">2025</meta:user-defined>
    <meta:user-defined meta:name="OVERHEIDop.publicationIssue">71845</meta:user-defined>
    <meta:user-defined meta:name="OVERHEIDop.GmbID/DC.identifier">gmb-2025-71845</meta:user-defined>
    <meta:user-defined meta:name="OVERHEIDop.versieInformatie"/>
  </office:meta>
</office:document-meta>
</file>