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breden van de uitrit aan Heemraad 38, 4285 T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breden van de uitrit aan Heemraad 38, 4285 TC Woudrichem (2024-0467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2-2024. De gemeente heeft de beslistermijn met zes weken verlengd</text:p>
            <text:p text:style-name="common-al">en neemt daarom waarschijnlijk voor 02-04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18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6762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rbreden van de uitrit aan Heemraad 38, 4285 TC Woudrich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41</meta:user-defined>
    <meta:user-defined meta:name="OVERHEIDop.GmbID/DC.identifier">gmb-2025-71841</meta:user-defined>
    <meta:user-defined meta:name="OVERHEIDop.versieInformatie"/>
  </office:meta>
</office:document-meta>
</file>