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 Willeskopstraat 105 1107K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dode boom in de achtertuin van de woning</text:p>
            <text:p text:style-name="common-al">Besluit: </text:p>
            <text:p text:style-name="common-al">Besluit verzonden op: 06-01-2025</text:p>
            <text:p text:style-name="common-al">Zaakadres: Willeskopstraat 105 1107KN Amsterdam</text:p>
            <text:p text:style-name="common-al">Zaaknummer: Z2024-026398</text:p>
            <text:p text:style-name="common-al">DSO-nummer: 202409040074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4-026398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6-0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184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84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26398</meta:user-defined>
    <meta:user-defined meta:name="DCTERMS.abstract">het kappen van een dode boom in de achtertuin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 Willeskopstraat 105 1107KN Amsterdam</meta:user-defined>
    <meta:user-defined meta:name="DCTERMS.W3CDTF/DCTERMS.available">2025-01-08</meta:user-defined>
    <meta:user-defined meta:name="DCTERMS.W3CDTF/OVERHEIDop.jaargang">2025</meta:user-defined>
    <meta:user-defined meta:name="OVERHEIDop.publicationIssue">7184</meta:user-defined>
    <meta:user-defined meta:name="OVERHEIDop.GmbID/DC.identifier">gmb-2025-7184</meta:user-defined>
    <meta:user-defined meta:name="OVERHEIDop.versieInformatie"/>
  </office:meta>
</office:document-meta>
</file>