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6 zonnepanelen en een warmtepomp op een plat dak, Eyssoniusstraat 30a, 9714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6 zonnepanelen en een warmtepomp op een plat dak aan Eyssoniusstraat 30a te Groningen  </text:span>
          </text:p>
            <text:p text:style-name="common-al">De gemeente Groningen heeft een aanvraag voor een omgevingsvergunning reguliere procedure ontvangen. De vergunning is aangevraagd voor het plaatsen van 6 zonnepanelen en een warmtepomp op een plat dak aan Eyssoniusstraat 30a te Groningen, dossiernummer GRN-000150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0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6 zonnepanelen en een warmtepomp op een plat dak, Eyssoniusstraat 30a, 9714 BS Groningen</meta:user-defined>
    <meta:user-defined meta:name="OVERHEIDop.datumEindeReactietermijn">2025-04-03</meta:user-defined>
    <meta:user-defined meta:name="OVERHEIDop.terinzageleggingBG">https://groningen.lokalebekendmakingen.nl/case/1:9822:8667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39</meta:user-defined>
    <meta:user-defined meta:name="OVERHEIDop.GmbID/DC.identifier">gmb-2025-71839</meta:user-defined>
    <meta:user-defined meta:name="OVERHEIDop.versieInformatie"/>
  </office:meta>
</office:document-meta>
</file>