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dak en aanbrengen van dakisolatie - Schoutenstraat 3 2352RK te Leiderdorp - LDPZ2025-000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choutenstraat 3 2352RK Leiderdorp</text:p>
            <text:p text:style-name="common-al">
            <text:span text:style-name="nadrukvet">Zaaknummer:</text:span> LDPZ2025-000019</text:p>
            <text:p text:style-name="common-al">
            <text:span text:style-name="nadrukvet">Datum verzending besluit:</text:span> 18-0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18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19</meta:user-defined>
    <meta:user-defined meta:name="DCTERMS.abstract">vernieuwen dak en aanbrengen dak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nieuwen van het dak en aanbrengen van dakisolatie - Schoutenstraat 3 2352RK te Leiderdorp - LDPZ2025-000019</meta:user-defined>
    <meta:user-defined meta:name="DCTERMS.W3CDTF/DCTERMS.available">2025-02-20</meta:user-defined>
    <meta:user-defined meta:name="DCTERMS.W3CDTF/OVERHEIDop.jaargang">2025</meta:user-defined>
    <meta:user-defined meta:name="OVERHEIDop.publicationIssue">71838</meta:user-defined>
    <meta:user-defined meta:name="OVERHEIDop.GmbID/DC.identifier">gmb-2025-71838</meta:user-defined>
    <meta:user-defined meta:name="OVERHEIDop.versieInformatie"/>
  </office:meta>
</office:document-meta>
</file>