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aan de Harn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Harn te Mid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Har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Har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idwoud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8c van het Reglement Verkeersregels en Verkeerstekens 1990, voorzien van een onderbord met opschrift: “Opladen elektrische voertuigen'', en voorzien van onderbord OB504, twee parkeerplaatsen gelegen aan de Harn, zoals is aangegeven op de bij dit besluit behorende en gewaarmerkte tekening met als kenmerk 2025-5-E-MID, aan te wijzen als parkeerplaatsen bestemd voor het opladen van een elektrisch voertuig; </text:p>
              </text:list-item>
              <text:list-item text:style-override="id1-3-2-2-1-9-2">
                <text:number>•</text:number>
                <text:p text:style-name="al">dat dit besluit in werking treedt zes weken na publicatie in het digitale gemeenteblad<text:span text:style-name="nadrukvet">.</text:span></text:p>
              </text:list-item>
            </text:list>
            <text:p text:style-name="common-al"/>
            <text:p text:style-name="common-al">Namens burgemeester en wethouders,</text:p>
            <text:p text:style-name="common-al">Ruben Schiphorst</text:p>
            <text:p text:style-name="common-al">Medewerker Verkeer en Vervoer BOVV</text:p>
            <text:p text:style-name="common-al"/>
            <text:p text:style-name="common-al">
            <text:span text:style-name="nadrukvet">Vragen</text:span>
          </text:p>
            <text:p text:style-name="common-al">Als u nog vragen heeft over dit besluit dan kunt u contact opnemen met Ruben Schiphorst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8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Harn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aan de Harn te Midwoud</meta:user-defined>
    <meta:user-defined meta:name="DCTERMS.W3CDTF/DCTERMS.available">2025-02-21</meta:user-defined>
    <meta:user-defined meta:name="OVERHEIDop.externeBijlage">Verkeersbesluit Harn 74 laadpaal|exb-2025-6556</meta:user-defined>
    <meta:user-defined meta:name="DCTERMS.W3CDTF/OVERHEIDop.jaargang">2025</meta:user-defined>
    <meta:user-defined meta:name="OVERHEIDop.publicationIssue">71833</meta:user-defined>
    <meta:user-defined meta:name="OVERHEIDop.GmbID/DC.identifier">gmb-2025-71833</meta:user-defined>
    <meta:user-defined meta:name="OVERHEIDop.versieInformatie"/>
  </office:meta>
</office:document-meta>
</file>