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bouwen van de woning, Dorpsstraat 10, 3342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gedeeltelijk verbouwen van de woning op de locatie Dorpsstraat 10, 3342B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9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februari 2025. De gemeente Hendrik-Ido-Ambacht neemt daarover uiterlijk 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8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Betreft: Aanvraag op locatie Dorpsstraat 10, 3342BD Hendrik-Ido-Ambacht</meta:user-defined>
    <dc:language>nl</dc:language>
    <meta:user-defined meta:name="OVERHEIDop.locatietype/OVERHEIDop.gebiedsmarkering">Vlak</meta:user-defined>
    <meta:user-defined meta:name="DC.title">Aanvraag vergunning voor het gedeeltelijk verbouwen van de woning, Dorpsstraat 10, 3342BD Hendrik-Ido-Amb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30</meta:user-defined>
    <meta:user-defined meta:name="OVERHEIDop.GmbID/DC.identifier">gmb-2025-71830</meta:user-defined>
    <meta:user-defined meta:name="OVERHEIDop.versieInformatie"/>
  </office:meta>
</office:document-meta>
</file>