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ermisexploitant M. Koolhaas verkoop oliebollen van 6 december tot en met 31 december 2025 op de parkeerplaats voor het Kroondomein Anna Paulowna. Maandag tot en met vrijdag 07:00 uur tot 18:00 uur. Zaterdag 08:00 uur tot 18:00 uur. Zondag 12:00 uur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Kermisexploitant M. Koolhaas verkoop oliebollen van 6 december tot en met 31 december 2025 op de parkeerplaats voor het Kroondomein Anna Paulowna. Maandag tot en met vrijdag 07:00 uur tot 18:00 uur. Zaterdag 08:00 uur tot 18:00 uur. Zondag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8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2495</meta:user-defined>
    <dc:language>nl</dc:language>
    <meta:user-defined meta:name="OVERHEIDop.locatietype/OVERHEIDop.gebiedsmarkering">Adres</meta:user-defined>
    <meta:user-defined meta:name="DC.title">Hollands Kroon Verleende standplaatsvergunning voor Kermisexploitant M. Koolhaas verkoop oliebollen van 6 december tot en met 31 december 2025 op de parkeerplaats voor het Kroondomein Anna Paulowna. Maandag tot en met vrijdag 07:00 uur tot 18:00 uur. Zaterdag 08:00 uur tot 18:00 uur. Zondag 12:00 uur tot 18:00 uur.</meta:user-defined>
    <meta:user-defined meta:name="DCTERMS.W3CDTF/DCTERMS.available">2025-02-20</meta:user-defined>
    <meta:user-defined meta:name="DCTERMS.W3CDTF/OVERHEIDop.jaargang">2025</meta:user-defined>
    <meta:user-defined meta:name="OVERHEIDop.publicationIssue">71829</meta:user-defined>
    <meta:user-defined meta:name="OVERHEIDop.GmbID/DC.identifier">gmb-2025-71829</meta:user-defined>
    <meta:user-defined meta:name="OVERHEIDop.versieInformatie"/>
  </office:meta>
</office:document-meta>
</file>