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dennenboom bij de woning, Kruiszwin 5533 1788RX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ruiszwin 5533 1788RX Julianadorp, kappen van één (1) dennenboom bij de woning</text:p>
            <text:p text:style-name="common-al">Verzenddatum: 18-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182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2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2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1128</meta:user-defined>
    <meta:user-defined meta:name="DCTERMS.abstract">st/c - kappen van één (1) dennenboom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dennenboom bij de woning, Kruiszwin 5533 1788RX Julianadorp</meta:user-defined>
    <meta:user-defined meta:name="DCTERMS.W3CDTF/DCTERMS.available">2025-02-20</meta:user-defined>
    <meta:user-defined meta:name="DCTERMS.W3CDTF/OVERHEIDop.jaargang">2025</meta:user-defined>
    <meta:user-defined meta:name="OVERHEIDop.publicationIssue">71826</meta:user-defined>
    <meta:user-defined meta:name="OVERHEIDop.GmbID/DC.identifier">gmb-2025-71826</meta:user-defined>
    <meta:user-defined meta:name="OVERHEIDop.versieInformatie"/>
  </office:meta>
</office:document-meta>
</file>