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februari 2025 verleend Huizingerweg 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februari 2025</text:p>
            <text:p text:style-name="common-al">Omschrijving: het plaatsen van een container en een toiletunit</text:p>
            <text:p text:style-name="common-al">Locatie: Huizingerweg te Westeremden</text:p>
            <text:p text:style-name="common-al">Zaaknummer: Z2025-0000083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182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2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2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31</meta:user-defined>
    <meta:user-defined meta:name="DCTERMS.abstract">APV ontheffing: 18 februari 2025 verleend voor het plaatsen van een container en een toiletunit op de locatie Huizingerweg te Westeremden</meta:user-defined>
    <dc:language>nl</dc:language>
    <meta:user-defined meta:name="OVERHEIDop.locatietype/OVERHEIDop.gebiedsmarkering">Vlak</meta:user-defined>
    <meta:user-defined meta:name="DC.title">Kennisgeving besluit APV ontheffing: 18 februari 2025 verleend Huizingerweg te Westeremd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825</meta:user-defined>
    <meta:user-defined meta:name="OVERHEIDop.GmbID/DC.identifier">gmb-2025-71825</meta:user-defined>
    <meta:user-defined meta:name="OVERHEIDop.versieInformatie"/>
  </office:meta>
</office:document-meta>
</file>