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rstenburg 27, 5401 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1-2025 ingediende aanvraag omgevingsvergunning op locatie Vorstenburg 27, 5401 AZ Uden is ingetrokken.</text:p>
            <text:p text:style-name="last-al">De zaak is geregistreerd onder zaaknummer <text:span text:style-name="nadrukvet">3684-2025</text:span> en heeft de omschrijving "plaatsen van 2 dakkapelle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8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842025</meta:user-defined>
    <meta:user-defined meta:name="DCTERMS.abstract">plaatsen van 2 dakkapelle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orstenburg 27, 5401 AZ U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23</meta:user-defined>
    <meta:user-defined meta:name="OVERHEIDop.GmbID/DC.identifier">gmb-2025-71823</meta:user-defined>
    <meta:user-defined meta:name="OVERHEIDop.versieInformatie"/>
  </office:meta>
</office:document-meta>
</file>