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11-05-2025 in Carmenstraat e.o. , Carmen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Carmenstraat e.o.<text:span text:style-name="nadrukvet">; </text:span>Het organiseren van een buurtrommelmarkt op 11-05-2025 in Carmenstraat e.o. </text:p>
            <text:p text:style-name="common-al">
            
          </text:p>
            <text:p text:style-name="common-al">Datum ontvangst: 04-02-2025</text:p>
            <text:p text:style-name="common-al">Zaaknummer: 0000101938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82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19385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11-05-2025 in Carmenstraat e.o. , Carmenstraat e.o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21</meta:user-defined>
    <meta:user-defined meta:name="OVERHEIDop.GmbID/DC.identifier">gmb-2025-71821</meta:user-defined>
    <meta:user-defined meta:name="OVERHEIDop.versieInformatie"/>
  </office:meta>
</office:document-meta>
</file>