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Oude Arnhemse Bovenweg 1d, 3941XM Doorn, Evenementenvergunning voor Lustrumviering 360 jaar Korps Mariniers op 5 juli 2025 (RX2025-00000376, 18 februar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Oude Arnhemse Bovenweg 1d, 3941XM Doorn, Evenementenvergunning voor Lustrumviering 360 jaar Korps Mariniers op 5 juli 2025 (RX2025-00000376, 18 februari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71817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817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817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5-00000376</meta:user-defined>
    <meta:user-defined meta:name="DCTERMS.abstract">Oude Arnhemse Bovenweg 1d, 3941XM Doorn, Evenementenvergunning voor Lustrumviering 360 jaar Korps Mariniers op 5 juli 2025 (RX2025-00000376, 18 februari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Oude Arnhemse Bovenweg 1d, 3941XM Doorn, Evenementenvergunning voor Lustrumviering 360 jaar Korps Mariniers op 5 juli 2025 (RX2025-00000376, 18 februari 2025)</meta:user-defined>
    <meta:user-defined meta:name="DCTERMS.W3CDTF/DCTERMS.available">2025-02-20</meta:user-defined>
    <meta:user-defined meta:name="DCTERMS.W3CDTF/OVERHEIDop.jaargang">2025</meta:user-defined>
    <meta:user-defined meta:name="OVERHEIDop.publicationIssue">71817</meta:user-defined>
    <meta:user-defined meta:name="OVERHEIDop.GmbID/DC.identifier">gmb-2025-71817</meta:user-defined>
    <meta:user-defined meta:name="OVERHEIDop.versieInformatie"/>
  </office:meta>
</office:document-meta>
</file>