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Groote Optoch Zitterd, dossiernummer OV24.0785, Haspelsestraat – Mark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verleend.</text:p>
            <text:p text:style-name="common-al"/>
            <text:p text:style-name="common-al">Omschrijving activiteit(en):  Groote Optoch Zitterd 2025</text:p>
            <text:p text:style-name="common-al">Datum en tijdstippen:  2 maart 2025 van 13.11 uur tot 19.00 uur</text:p>
            <text:p text:style-name="common-al">Locatie:     Opstart Haspelsestraat, ontbinding op de Markt in Sittard</text:p>
            <text:p text:style-name="common-al">Verzenddatum:    17 februari 2025</text:p>
            <text:p text:style-name="common-al">Dossiernummer:    OV24.0785</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 De inzagetermijn eindigt 6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81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1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1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Sittard-Geleen – Verleende evenementenvergunning Groote Optoch Zitterd, dossiernummer OV24.0785, Haspelsestraat – Markt Sittard</meta:user-defined>
    <meta:user-defined meta:name="DCTERMS.W3CDTF/DCTERMS.available">2025-02-20</meta:user-defined>
    <meta:user-defined meta:name="DCTERMS.W3CDTF/OVERHEIDop.jaargang">2025</meta:user-defined>
    <meta:user-defined meta:name="OVERHEIDop.publicationIssue">71814</meta:user-defined>
    <meta:user-defined meta:name="OVERHEIDop.GmbID/DC.identifier">gmb-2025-71814</meta:user-defined>
    <meta:user-defined meta:name="OVERHEIDop.versieInformatie"/>
  </office:meta>
</office:document-meta>
</file>